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Zonnekracht naast nr. 24 - VZV 00 K 2042 - Vriezenveen, bouwen van een bedrijfspand, ontvangen op 16-03-2026, zaaknummer TR-Z2026-0005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omgevingsplan)</text:p>
            <text:p text:style-name="common-al">
            <text:span text:style-name="nadrukvet">Waar:</text:span> Zonnekracht naast nr. 24 - VZV 00 K 2042 - Vriezenveen</text:p>
            <text:p text:style-name="common-al">
            <text:span text:style-name="nadrukvet">Project:</text:span> bouwen van een bedrijfspand</text:p>
            <text:p text:style-name="common-al">
            <text:span text:style-name="nadrukvet">Ingekomen:</text:span> 16-03-2026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31594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59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59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597</meta:user-defined>
    <meta:user-defined meta:name="DCTERMS.abstract">bouwen van een bedrijfs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Zonnekracht naast nr. 24 - VZV 00 K 2042 - Vriezenveen, bouwen van een bedrijfspand, ontvangen op 16-03-2026, zaaknummer TR-Z2026-000597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1594</meta:user-defined>
    <meta:user-defined meta:name="OVERHEIDop.GmbID/DC.identifier">gmb-2026-131594</meta:user-defined>
    <meta:user-defined meta:name="OVERHEIDop.versieInformatie"/>
  </office:meta>
</office:document-meta>
</file>