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0 naast nr. 17 (perceel 2705) Harskamp, bouwmelding,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9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0 naast nr. 17 (perceel 2705) Harskamp, bouwmelding, nieuwbouw woning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91</meta:user-defined>
    <meta:user-defined meta:name="OVERHEIDop.GmbID/DC.identifier">gmb-2026-131591</meta:user-defined>
    <meta:user-defined meta:name="OVERHEIDop.versieInformatie"/>
  </office:meta>
</office:document-meta>
</file>