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(broodjes) durum, frites en overige snacks bij buurtvoorziening Dichteren aan het Willy Brandtplein bij nr. 2 in Doetinchem op vrijdag in de periode van 13 maart t/m 12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buurtvoorziening Dichteren, Willy Brandtplein bij nr. 2 in Doetinchem</text:p>
            <text:p text:style-name="tussenkopcur">Omschrijving: verkoop van (broodjes) durum, frites en overige snacks</text:p>
            <text:p text:style-name="tussenkopcur">Dossiernummer: 1851464/2019148</text:p>
            <text:p text:style-name="tussenkopcur">Datum verzending: 13 maart 2026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5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verkoop van (broodjes) durum, frites en overige snacks bij buurtvoorziening Dichteren aan het Willy Brandtplein bij nr. 2 in Doetinchem op vrijdag in de periode van 13 maart t/m 12 juni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81</meta:user-defined>
    <meta:user-defined meta:name="OVERHEIDop.GmbID/DC.identifier">gmb-2026-131581</meta:user-defined>
    <meta:user-defined meta:name="OVERHEIDop.versieInformatie"/>
  </office:meta>
</office:document-meta>
</file>