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 Willem-Alexanderlaan 102 Bennekom, het slopen van een deel van de woning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 Willem-Alexanderlaan 102 Bennekom, het slopen van een deel van de woning en het verwijderen van asbesthoudende materialen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80</meta:user-defined>
    <meta:user-defined meta:name="OVERHEIDop.GmbID/DC.identifier">gmb-2026-131580</meta:user-defined>
    <meta:user-defined meta:name="OVERHEIDop.versieInformatie"/>
  </office:meta>
</office:document-meta>
</file>