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vervangen van 2 houten kozijnen door kunststof kozijnen, Rijnstraat 2, 9725 E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vervangen van 2 houten kozijnen door kunststof kozijnen aan Rijnstraat 2 te Groningen </text:span>
          </text:p>
            <text:p text:style-name="common-al">
            
          </text:p>
            <text:p text:style-name="common-al">De gemeente Groningen heeft een omgevingsvergunning geweigerd. De gemeente geeft hiermee geen toestemming voor het vervangen van 2 houten kozijnen door kunststof kozijnen aan Rijnstraat 2  te Groningen, dossiernummer GRN-00024077 (verzonden 09-01-202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 (09-01-2026)  laten weten dat u het niet eens bent met dit besluit. Dit heet bezwaar maken. U kunt bezwaar maken als de weigering tegen uw belangen ingaat. In deze periode kunt u ook de documenten met informatie over de weiger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158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4077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het vervangen van 2 houten kozijnen door kunststof kozijnen, Rijnstraat 2, 9725 ET Groningen</meta:user-defined>
    <meta:user-defined meta:name="OVERHEIDop.datumEindeReactietermijn">2026-02-23</meta:user-defined>
    <meta:user-defined meta:name="OVERHEIDop.terinzageleggingBG">https://groningen.lokalebekendmakingen.nl/case/1:9822:195555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158</meta:user-defined>
    <meta:user-defined meta:name="OVERHEIDop.GmbID/DC.identifier">gmb-2026-13158</meta:user-defined>
    <meta:user-defined meta:name="OVERHEIDop.versieInformatie"/>
  </office:meta>
</office:document-meta>
</file>