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Incidentele festiviteit Wegrestaurant Twijzel live muziek ( No Twins) in het café op 28 maart 2026 van 20:00 uur tot 02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-03-2026</text:span> is de volgende Incidentele festiviteit binnengekomen:</text:p>
            <text:p text:style-name="last-al">Wegrestaurant Twijzel live muziek ( No Twins) in het café op 28 maart 2026 van 20:00 uur tot 02: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31570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57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57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6-000477</meta:user-defined>
    <meta:user-defined meta:name="DCTERMS.abstract">Wegrestaurant Twijzel live muziek ( No Twins) in het café op 28 maart 2026 van 20:00 uur tot 02:00 uur </meta:user-defined>
    <dc:language>nl</dc:language>
    <meta:user-defined meta:name="OVERHEIDop.locatietype/OVERHEIDop.gebiedsmarkering">Punt</meta:user-defined>
    <meta:user-defined meta:name="DC.title">Gemeente Achtkarspelen - Incidentele festiviteit Wegrestaurant Twijzel live muziek ( No Twins) in het café op 28 maart 2026 van 20:00 uur tot 02:00 uur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570</meta:user-defined>
    <meta:user-defined meta:name="OVERHEIDop.GmbID/DC.identifier">gmb-2026-131570</meta:user-defined>
    <meta:user-defined meta:name="OVERHEIDop.versieInformatie"/>
  </office:meta>
</office:document-meta>
</file>