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een vlooienmarkt op 12-04-2026 op locatie Onder de Mast 4, 4881 AN Zund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UZEVELD</text:span>
          </text:p>
            <text:p text:style-name="common-al">De burgemeester van de gemeente Zundert heeft op 11 maart 2026 een besluit genomen op de aanvraag, geregistreerd onder zaaknummer 0879ZV202600054, voor het organiseren van een vlooienmarkt op 12-04-2026 op locatie Onder de Mast 4, 4881 AN Zundert.</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600054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12 maart 2026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3156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6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6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600054</meta:user-defined>
    <dc:language>nl</dc:language>
    <meta:user-defined meta:name="OVERHEIDop.locatietype/OVERHEIDop.gebiedsmarkering">Punt</meta:user-defined>
    <meta:user-defined meta:name="DC.title">Kennisgeving voor het organiseren van een vlooienmarkt op 12-04-2026 op locatie Onder de Mast 4, 4881 AN Zundert</meta:user-defined>
    <meta:user-defined meta:name="DCTERMS.W3CDTF/DCTERMS.available">2026-03-20</meta:user-defined>
    <meta:user-defined meta:name="DCTERMS.W3CDTF/OVERHEIDop.jaargang">2026</meta:user-defined>
    <meta:user-defined meta:name="OVERHEIDop.publicationIssue">131566</meta:user-defined>
    <meta:user-defined meta:name="OVERHEIDop.GmbID/DC.identifier">gmb-2026-131566</meta:user-defined>
    <meta:user-defined meta:name="OVERHEIDop.versieInformatie"/>
  </office:meta>
</office:document-meta>
</file>