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(Boveneind 1 Westerbe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Dierenverblijven en opslaan van gevaarlijke stoffen in verpakking </text:p>
            <text:p text:style-name="common-al">Locatie: Boveneind 1, 5843 BC, Westerbeek </text:p>
            <text:p text:style-name="common-al">DSO-kenmerk: 2025082701122</text:p>
            <text:p text:style-name="common-al">Zaaknummer:  Z/259948</text:p>
            <text:p text:style-name="common-al">Datum ontvangen:  27 augustus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948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(Boveneind 1 Westerbeek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56</meta:user-defined>
    <meta:user-defined meta:name="OVERHEIDop.GmbID/DC.identifier">gmb-2026-13156</meta:user-defined>
    <meta:user-defined meta:name="OVERHEIDop.versieInformatie"/>
  </office:meta>
</office:document-meta>
</file>