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52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zonnepanelen op het hoofdgebouw en het isoleren van de zijgevel met behoud van de woonfunctie</text:p>
            <text:p text:style-name="common-al">Besluit: verleend</text:p>
            <text:p text:style-name="common-al">Besluit verzonden op: 17-03-2026</text:p>
            <text:p text:style-name="common-al">Zaakadres: Damrak 52 1012LL Amsterdam</text:p>
            <text:p text:style-name="common-al">Zaaknummer: Z2025-040467</text:p>
            <text:p text:style-name="common-al">DSO-nummer: 2025092301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4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67</meta:user-defined>
    <meta:user-defined meta:name="DCTERMS.abstract">realiseren van een dakterras en zonnepanelen op het hoofdgebouw en het isoleren van de zij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52 1012LL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58</meta:user-defined>
    <meta:user-defined meta:name="OVERHEIDop.GmbID/DC.identifier">gmb-2026-131558</meta:user-defined>
    <meta:user-defined meta:name="OVERHEIDop.versieInformatie"/>
  </office:meta>
</office:document-meta>
</file>