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Selterskampweg 59-1 Bennekom, het vervan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55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Selterskampweg 59-1 Bennekom, het vervangen van het dak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54</meta:user-defined>
    <meta:user-defined meta:name="OVERHEIDop.GmbID/DC.identifier">gmb-2026-131554</meta:user-defined>
    <meta:user-defined meta:name="OVERHEIDop.versieInformatie"/>
  </office:meta>
</office:document-meta>
</file>