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Elmpterbroek ong., 6042LV Roermond, MNL00-D-1314 en MNL00-D-134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leggen wadi</text:p>
            <text:p text:style-name="common-al">nabij Elmpterbroek ong., 6042LV Roermond, MNL00-D-1314 en MNL00-D-1346</text:p>
            <text:p text:style-name="common-al"/>
            <text:p text:style-name="common-al">
            <text:span text:style-name="nadrukvet">Registratienummer:</text:span>
          </text:p>
            <text:p text:style-name="common-al">Z2026-00000562</text:p>
            <text:p text:style-name="common-al"/>
            <text:p text:style-name="common-al">
            <text:span text:style-name="nadrukvet">Datum aanvraag:</text:span>
          </text:p>
            <text:p text:style-name="common-al">16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154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4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4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62</meta:user-defined>
    <meta:user-defined meta:name="DCTERMS.abstract">Omschrijving (incl. locatie):  nabij Elmpterbroek ong., 6042LV Roermond, MNL00-D-1314 en MNL00-D-1346: aanleggen wadi</meta:user-defined>
    <dc:language>nl</dc:language>
    <meta:user-defined meta:name="OVERHEIDop.locatietype/OVERHEIDop.gebiedsmarkering">Vlak</meta:user-defined>
    <meta:user-defined meta:name="DC.title">nabij Elmpterbroek ong., 6042LV Roermond, MNL00-D-1314 en MNL00-D-1346 - Ingediende aanvraag omgevingsvergun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1548</meta:user-defined>
    <meta:user-defined meta:name="OVERHEIDop.GmbID/DC.identifier">gmb-2026-131548</meta:user-defined>
    <meta:user-defined meta:name="OVERHEIDop.versieInformatie"/>
  </office:meta>
</office:document-meta>
</file>