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anoramaweg 23 A Bennekom, ruimte boven restaurant verbouwen naar hotel/sui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aart 2026</text:p>
            <text:p text:style-name="common-al">Zaaknummer 2025W25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anoramaweg 23 A Bennekom, ruimte boven restaurant verbouwen naar hotel/suite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44</meta:user-defined>
    <meta:user-defined meta:name="OVERHEIDop.GmbID/DC.identifier">gmb-2026-131544</meta:user-defined>
    <meta:user-defined meta:name="OVERHEIDop.versieInformatie"/>
  </office:meta>
</office:document-meta>
</file>