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al stembureau gemeente Apeldoorn - Openbare kennisgeving dag van kandidaatstelling en zittingen kandidaatstelling en uitslagvas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voor de verkiezing van de leden van de gemeenteraad van de gemeente Apeldoorn maakt met het oog op de te houden verkiezing van de leden van de gemeenteraad op woensdag 18 maart 2026 het volgende bekend:</text:p>
            <text:p text:style-name="al"/>
            <text:p text:style-name="al">
            <text:span text:style-name="nadrukvet">Dag van kandidaatstelling</text:span>
          </text:p>
            <text:p text:style-name="al"/>
            <text:p text:style-name="al">Op maandag 2 februari 2026 is de dag van kandidaatstelling. </text:p>
            <text:p text:style-name="al">Op die dag kunnen tussen 09.00 en 17.00 uur de kandidatenlijsten en bijbehorende stukken worden ingeleverd bij het centraal stembureau in het gemeentehuis, gevestigd op het adres Marktplein 1 te Apeldoorn.</text:p>
            <text:p text:style-name="al"/>
          </text:section>
        </text:section>
        <text:section text:name="regeling-sluiting_id1-3-2-3" text:style-name="regeling-sluiting">
          <text:section text:name="slotformulering_id1-3-2-3-1" text:style-name="slotformulering">
            <text:p text:style-name="al">
            <text:span text:style-name="nadrukvet"/>
          </text:p>
            <text:p text:style-name="al"/>
            <text:p text:style-name="al">
            <text:span text:style-name="nadrukvet">Zittingen centraal stembureau</text:span>
          </text:p>
            <text:p text:style-name="al"/>
            <text:p text:style-name="al">Op dinsdag 3 februari 2026 om 16.00 uur houdt het centraal stembureau een zitting waarin de ingeleverde kandidatenlijsten en bijbehorende stukken worden onderzocht. </text:p>
            <text:p text:style-name="al">De zitting vindt plaats in het gemeentehuis, gevestigd op het adres Marktplein 1 te Apeldoorn. Deze zitting is niet openbaar. U kunt de zitting niet bijwonen.</text:p>
            <text:p text:style-name="al"/>
            <text:p text:style-name="al"/>
            <text:p text:style-name="al">Op vrijdag 6 februari 2026 om 17.00 uur houdt het centraal stembureau een zitting waarin wordt beslist over de geldigheid van de ingeleverde kandidatenlijsten, het handhaven van daarop voorkomende kandidaten en het handhaven van de daarboven geplaatste aanduiding van een politieke groepering. </text:p>
            <text:p text:style-name="al">Deze zitting vindt plaats in de raadzaal van het gemeentehuis, gevestigd op het adres Marktplein 1 te Apeldoorn. Deze zitting is openbaar. U mag de zitting bijwonen.</text:p>
            <text:p text:style-name="al"/>
            <text:p text:style-name="al"/>
            <text:p text:style-name="al">Op donderdag 26 maart 2026 om 10.00 uur houdt het centraal stembureau een zitting waarin de uitslag van de gehouden verkiezing wordt vastgesteld. </text:p>
            <text:p text:style-name="al">Deze zitting vindt plaats in de raadzaal van het gemeentehuis, gevestigd op het adres Marktplein 1 te Apeldoorn. Deze zitting is openbaar. U mag de zitting bijwonen. </text:p>
            <text:p text:style-name="al"/>
            <text:p text:style-name="al"/>
            <text:p text:style-name="al"/>
            <text:p text:style-name="al">
            <text:span text:style-name="nadrukcur">Apeldoorn, 9 januari 2026</text:span>
          </text:p>
            <text:p text:style-name="al">
            <text:span text:style-name="nadrukcur"/>
          </text:p>
            <text:p text:style-name="al">
            <text:span text:style-name="nadrukcur">A.J.M. </text:span>
            <text:span text:style-name="nadrukcur">Heerts</text:span>
            <text:span text:style-name="nadrukcur"/>
          </text:p>
            <text:p text:style-name="al">
            <text:span text:style-name="nadrukcur">Voorzitter centraal stembureau gemeente Apeldoorn</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5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Centraal stembureau gemeente Apeldoorn - Openbare kennisgeving dag van kandidaatstelling en zittingen kandidaatstelling en uitslagvaststelling</meta:user-defined>
    <meta:user-defined meta:name="DCTERMS.W3CDTF/DCTERMS.available">2026-01-13</meta:user-defined>
    <meta:user-defined meta:name="DCTERMS.W3CDTF/OVERHEIDop.jaargang">2026</meta:user-defined>
    <meta:user-defined meta:name="OVERHEIDop.publicationIssue">13154</meta:user-defined>
    <meta:user-defined meta:name="OVERHEIDop.GmbID/DC.identifier">gmb-2026-13154</meta:user-defined>
    <meta:user-defined meta:name="OVERHEIDop.versieInformatie"/>
  </office:meta>
</office:document-meta>
</file>