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2026 Ouvertureplein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14</text:p>
            <text:p text:style-name="common-al">Omschrijving: Koningsdag 2026 Ouvertureplein</text:p>
            <text:p text:style-name="common-al">Datum evenement: 27 april 2026</text:p>
            <text:p text:style-name="common-al">Locatie: Ouverture 2 5629PV Eindhoven</text:p>
            <text:p text:style-name="common-al">Soort aanvraag: Ontheffing art. 35 Alcoholwet</text:p>
            <text:p text:style-name="common-al">Besluit: verleend</text:p>
            <text:p text:style-name="common-al">Besluitdatum: 18-03-2026</text:p>
            <text:p text:style-name="common-al">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5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2614</meta:user-defined>
    <meta:user-defined meta:name="DCTERMS.abstract">Koningsdag 2026 Ouverture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oningsdag 2026 Ouvertureplein, Ouverture 2 5629PV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37</meta:user-defined>
    <meta:user-defined meta:name="OVERHEIDop.GmbID/DC.identifier">gmb-2026-131537</meta:user-defined>
    <meta:user-defined meta:name="OVERHEIDop.versieInformatie"/>
  </office:meta>
</office:document-meta>
</file>