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realiseren aanbouw bij bestaande terrasoverkapping, Siebengewaldseweg 38, 5854PC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aanbouw bij bestaande terrasoverkapping aan Siebengewaldseweg 38, 5854PC Bergen L</text:p>
            <text:p text:style-name="common-al"/>
            <text:p text:style-name="common-al">De Gemeente Bergen (L) heeft een omgevingsvergunning verleend (verzonden op 18 maart 2026). Hiermee wordt toestemming gegeven voor het realiseren aanbouw bij bestaande terrasoverkapping aan Siebengewaldseweg 38, 5854PC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3153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3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3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77</meta:user-defined>
    <meta:user-defined meta:name="DCTERMS.abstract">Betreft: Beschikking op aanvraag voor het realiseren aanbouw bij bestaande terrasoverkapping op locatie Siebengewaldseweg 38, 5854PC Bergen L</meta:user-defined>
    <dc:language>nl</dc:language>
    <meta:user-defined meta:name="OVERHEIDop.locatietype/OVERHEIDop.gebiedsmarkering">Vlak</meta:user-defined>
    <meta:user-defined meta:name="DC.title">Besluit op Omgevingsvergunning regulier voor het realiseren aanbouw bij bestaande terrasoverkapping, Siebengewaldseweg 38, 5854PC Bergen L</meta:user-defined>
    <meta:user-defined meta:name="DCTERMS.W3CDTF/DCTERMS.available">2026-03-20</meta:user-defined>
    <meta:user-defined meta:name="DCTERMS.W3CDTF/OVERHEIDop.jaargang">2026</meta:user-defined>
    <meta:user-defined meta:name="OVERHEIDop.publicationIssue">131535</meta:user-defined>
    <meta:user-defined meta:name="OVERHEIDop.GmbID/DC.identifier">gmb-2026-131535</meta:user-defined>
    <meta:user-defined meta:name="OVERHEIDop.versieInformatie"/>
  </office:meta>
</office:document-meta>
</file>