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
      <text:list-level-style-bullet text:bullet-char="•" text:level="1">
        <style:list-level-properties text:min-label-width="10mm"/>
      </text:list-level-style-bullet>
    </text:list-style>
    <text:list-style style:name="id1-3-2-5-31-3-3-1">
      <text:list-level-style-bullet text:bullet-char="•" text:level="1">
        <style:list-level-properties text:min-label-width="10mm"/>
      </text:list-level-style-bullet>
    </text:list-style>
    <text:list-style style:name="id1-3-2-5-31-3-3-2">
      <text:list-level-style-bullet text:bullet-char="•" text:level="1">
        <style:list-level-properties text:min-label-width="10mm"/>
      </text:list-level-style-bullet>
    </text:list-style>
    <text:list-style style:name="id1-3-2-5-31-3-3-3">
      <text:list-level-style-bullet text:bullet-char="•" text:level="1">
        <style:list-level-properties text:min-label-width="10mm"/>
      </text:list-level-style-bullet>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5-3">
      <text:list-level-style-bullet text:bullet-char="•" text:level="1">
        <style:list-level-properties text:min-label-width="10mm"/>
      </text:list-level-style-bullet>
    </text:list-style>
    <text:list-style style:name="id1-3-2-5-31-5-3-1">
      <text:list-level-style-bullet text:bullet-char="•" text:level="1">
        <style:list-level-properties text:min-label-width="10mm"/>
      </text:list-level-style-bullet>
    </text:list-style>
    <text:list-style style:name="id1-3-2-5-31-5-3-2">
      <text:list-level-style-bullet text:bullet-char="•" text:level="1">
        <style:list-level-properties text:min-label-width="10mm"/>
      </text:list-level-style-bullet>
    </text:list-style>
    <text:list-style style:name="id1-3-2-5-31-5-3-3">
      <text:list-level-style-bullet text:bullet-char="•" text:level="1">
        <style:list-level-properties text:min-label-width="10mm"/>
      </text:list-level-style-bullet>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gemeente Zeist 2026</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27 januari 2026, </text:p>
            <text:p text:style-name="al"/>
            <text:p text:style-name="al">gelet op het bepaalde in artikel 149 van de Gemeentewet artikel 173, tweede lid van de Wegenverkeerswet 1994 en het Besluit wegslepen van voertuigen; </text:p>
            <text:p text:style-name="al"/>
            <text:p text:style-name="al">overwegende dat het wenselijk is om in voorkomende gevallen op de weg staande voertuigen te kunnen verwijderen, over te brengen en in bewaring te stellen; </text:p>
            <text:p text:style-name="al"/>
            <text:p text:style-name="al">besluit vast te stellen de volgende verordening: </text:p>
            <text:p text:style-name="al"/>
            <text:p text:style-name="al">Wegsleepverordening gemeente Zeist 2026</text:p>
            <text:p text:style-name="al"/>
            <text:p text:style-name="al">
            <text:span text:style-name="nadrukvet">BESLUIT:</text:span>
          </text:p>
            <text:p text:style-name="al"/>
            <text:list text:style-name="id1-3-2-1-1-15">
              <text:list-item text:style-override="id1-3-2-1-1-15-1">
                <text:number>1.</text:number>
                <text:p text:style-name="al">de Wegsleepverordening Zeist 2026 vast te stellen en daarmee de Wegsleepverordening Zeist 2021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 ;</text:p>
              </text:list-item>
              <text:list-item text:style-override="id1-3-2-2-1-3-3">
                <text:number>c.</text:number>
                <text:p text:style-name="al">besluit: het Besluit wegslepen van voertuigen ;</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Eigenaar ter plaatse</text:p>
            <text:p text:style-name="al">Indien de verwijdering van een voertuig in voorbereiding c.q. in uitvoering is, behoeft een verzoek tot beëindiging van de verwijdering (door de eigenaar of anderszins rechthebbende) slechts te worden gehonoreerd, indien de voor- of achterwielen van het te verwijderen voertuig nog niet in verticale zin zijn verplaatst.</text:p>
          </text:section>
          <text:section text:name="artikel_id1-3-2-2-4" text:style-name="artikel">
            <text:p text:style-name="artikel_kop_titel"><text:span text:style-name="artikel_kop_label">Artikel</text:span> <text:span text:style-name="artikel_kop_nr">4.</text:span> Plaats bewaring voertuigen en openingstijden</text:p>
            <text:list text:style-name="id1-3-2-2-4-2">
              <text:list-item text:style-override="id1-3-2-2-4-2">
                <text:number>1.</text:number>
                <text:p text:style-name="al">Als plaats van bewaring van voertuigen wordt aangewezen: Collewijn Groep, Proostwetering 81, 3543 AC, Utrecht</text:p>
              </text:list-item>
              <text:list-item text:style-override="id1-3-2-2-4-3">
                <text:number>2.</text:number>
                <text:p text:style-name="al">De openingstijden van de in het eerste lid bedoelde bewaarplaats zijn 08.00 tot 17.00 uur op werkdagen en van 09.00 tot 17.00 uur op zaterdag. Buiten de openingstijden kan het voertuig op afspraak worden afgehaald.</text:p>
              </text:list-item>
            </text:list>
          </text:section>
          <text:section text:name="artikel_id1-3-2-2-5" text:style-name="artikel">
            <text:p text:style-name="artikel_kop_titel"><text:span text:style-name="artikel_kop_label">Artikel</text:span> <text:span text:style-name="artikel_kop_nr">5.</text:span> Kosten overbrengen en bewaren voertuigen</text:p>
            <text:list text:style-name="id1-3-2-2-5-2">
              <text:list-item text:style-override="id1-3-2-2-5-2">
                <text:number>1.</text:number>
                <text:p text:style-name="al">De voorrijkosten indien er geen versleping plaatsvindt bedragen voor voertuigen tot en met 3500 kg:</text:p>
                <text:list text:style-name="id1-3-2-2-5-2-3">
                  <text:list-item text:style-override="id1-3-2-2-5-2-3-1">
                    <text:number>a.</text:number>
                    <text:p text:style-name="al">tussen 08:00 uur en 17:00 uur: € 103,30.</text:p>
                  </text:list-item>
                  <text:list-item text:style-override="id1-3-2-2-5-2-3-2">
                    <text:number>b.</text:number>
                    <text:p text:style-name="al">tussen 17:00 uur en 08:00 uur en op zaterdag/zondag/feestdagen: € 111,57.</text:p>
                  </text:list-item>
                </text:list>
              </text:list-item>
              <text:list-item text:style-override="id1-3-2-2-5-3">
                <text:number>2.</text:number>
                <text:p text:style-name="al">De voorrijkosten indien er geen versleping plaatsvindt, bedragen voor voertuigen vanaf 3500 kg:</text:p>
                <text:list text:style-name="id1-3-2-2-5-3-3">
                  <text:list-item text:style-override="id1-3-2-2-5-3-3-1">
                    <text:number>a.</text:number>
                    <text:p text:style-name="al">tussen 08:00 uur en 17:00 uur: € 289,25.</text:p>
                  </text:list-item>
                  <text:list-item text:style-override="id1-3-2-2-5-3-3-2">
                    <text:number>b.</text:number>
                    <text:p text:style-name="al">tussen 17:00 uur en 08:00 uur en op zaterdag/zondag/feestdagen: € 322,31.</text:p>
                  </text:list-item>
                </text:list>
              </text:list-item>
              <text:list-item text:style-override="id1-3-2-2-5-4">
                <text:number>3.</text:number>
                <text:p text:style-name="al">De kosten van het overbrengen (inclusief de voorrijkosten) van een voertuig tot en met 3500 kg naar de bewaarplaats van de firma Collewijn Berging B.V. aan de Proostwetering 81 te Utrecht bedragen:</text:p>
                <text:list text:style-name="id1-3-2-2-5-4-3">
                  <text:list-item text:style-override="id1-3-2-2-5-4-3-1">
                    <text:number>a.</text:number>
                    <text:p text:style-name="al">tussen 08:00 uur en 17:00 uur: € 185,-.</text:p>
                  </text:list-item>
                  <text:list-item text:style-override="id1-3-2-2-5-4-3-2">
                    <text:number>b.</text:number>
                    <text:p text:style-name="al">tussen 17:00 uur en 08:00 uur en op zaterdag/zondag/feestdagen: € 215,-.</text:p>
                  </text:list-item>
                </text:list>
              </text:list-item>
              <text:list-item text:style-override="id1-3-2-2-5-5">
                <text:number>4.</text:number>
                <text:p text:style-name="al">De kosten van het overbrengen (inclusief de voorrijkosten) van een voertuig vanaf 3500 kg naar de bewaarplaats van de firma Collewijn Berging B.V. aan de Proostwetering 81 te Utrecht bedragen:</text:p>
                <text:list text:style-name="id1-3-2-2-5-5-3">
                  <text:list-item text:style-override="id1-3-2-2-5-5-3-1">
                    <text:number>a.</text:number>
                    <text:p text:style-name="al">tussen 08.00 uur en 17.00 uur: € 140,- per uur.</text:p>
                  </text:list-item>
                  <text:list-item text:style-override="id1-3-2-2-5-5-3-2">
                    <text:number>b.</text:number>
                    <text:p text:style-name="al">tussen 17.00 en 08:00 uur en op zaterdag/zondag/feestdagen: € 165,- per uur.</text:p>
                  </text:list-item>
                </text:list>
              </text:list-item>
              <text:list-item text:style-override="id1-3-2-2-5-6">
                <text:number>5.</text:number>
                <text:p text:style-name="al">De kosten van het bewaren van een voertuig bedragen (inclusief de eerste 24 uur): € 12,50 per etmaal of een gedeelte daarvan en een eenmalig bedrag van € 40,90 voor de afgifte van het voertuig. Een etmaal begint op het moment van in bewaring nemen van een voertuig en eindigt 24 uur later.</text:p>
              </text:list-item>
              <text:list-item text:style-override="id1-3-2-2-5-7">
                <text:number>6.</text:number>
                <text:p text:style-name="al">De indirecte kosten van de gemeente zijn een eenmalig bedrag van de gemeente à € 15,-.</text:p>
              </text:list-item>
              <text:list-item text:style-override="id1-3-2-2-5-8">
                <text:number>7.</text:number>
                <text:p text:style-name="al">In geval van verkoop, eigendomsoverdracht om niet of vernietiging van een voertuig ingevolge artikel 5:30 van de Algemene wet bestuursrecht, worden de kosten die in verband hiermee worden gemaakt, inclusief de kosten van taxatie, in rekening gebracht.</text:p>
              </text:list-item>
              <text:list-item text:style-override="id1-3-2-2-5-9">
                <text:number>8.</text:number>
                <text:p text:style-name="al">Alle genoemde bedragen zijn exclusief BTW. BTW zal over genoemde bedragen worden berekend.</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gemeente Zeist 2026. </text:p>
          </text:section>
        </text:section>
        <text:section text:name="regeling-sluiting_id1-3-2-3" text:style-name="regeling-sluiting">
          <text:section text:name="ondertekening_id1-3-2-3-1">
            <text:p><text:span text:style-name="functie">Aldus vastgesteld in de openbare raadsvergadering van 3 maart 2026.</text:span></text:p>
          </text:section>
          <text:section text:name="ondertekening_id1-3-2-3-2">
            <text:p><text:span text:style-name="functie"/></text:p>
            <text:p><text:span text:style-name="functie">De griffier, </text:span></text:p>
            <text:p><text:span text:style-name="functie">drs. E.M.H. Lemaier </text:span></text:p>
          </text:section>
          <text:section text:name="ondertekening_id1-3-2-3-3">
            <text:p><text:span text:style-name="functie"/></text:p>
            <text:p><text:span text:style-name="functie">De voorzitter, </text:span></text:p>
            <text:p><text:span text:style-name="functie">drs. J. Langenack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algemeen</text:span>
        </text:p>
          <text:p text:style-name="al">Op 1 januari 2002 zijn de Wet van 21 februari 1997, houdende de wijziging van de Wegenverkeerswet 1994 (hierna: WVW 1994), ook wel de wijziging van de wegsleepregeling genoemd, en het bijbehorende Besluit wegslepen van voertuigen in werking (hierna: Besluit), in werking getreden.</text:p>
          <text:p text:style-name="al"/>
          <text:p text:style-name="al">Het wegslepen van een voertuig moet worden gezien als een bijzondere vorm van bestuursdwang. In de Algemene wet bestuursrecht (hierna: Awb) zijn in de afdeling 5.3 algemene regels gesteld voo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Voor 1 januari 2002 bepaalde de WVW 1994 dat de op de weg staande voertuigen alleen mocht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Er zijn immers meer locaties denkbaar waar fout parkeren als hinderlijk wordt ervaren zonder dat de veiligheid op de weg of de vrijheid van het verkeer direct in het geding is. Direct optreden tegen dergelijk fout geparkeerde voertuigen kan in bepaalde gevallen wenselijk zijn. Hierbij kan worden gedacht aan het onbevoegd parkeren op laad- en loshavens, taxistandplaatsen, marktterreinen, voetgangersgebieden en dergelijke. Deze wegen en weggedeelten dienen nader te worden aangewezen in een gemeentelijke verordening.</text:p>
          <text:p text:style-name="al"/>
          <text:p text:style-name="al">De huidige basis voor de wegsleepregeling is neergelegd in de artikelen 170 tot en met 174 WWV 1994. Artikel 170, eerste lid van de WVW 1994 bepaalt dat de bevoegdheid tot het overbrengen en in bewaring stellen van een voertuig valt onder de bevoegdheid van burgemeester en wethouders tot toepassing van bestuursdwang als bedoeld in artikel 125 van de Gemeentewet. Hiertoe mag worden overgegaan indien met het voertuig een bij of krachtens de WVW 1994 vastgesteld voorschrift wordt overtreden en bovendien verwijdering van het voertuig noodzakelijk is in verband met</text:p>
          <text:list text:style-name="id1-3-2-4-10">
            <text:list-item text:style-override="id1-3-2-4-10-1">
              <text:number>a.</text:number>
              <text:p text:style-name="al">het belang van de veiligheid op de weg, of;</text:p>
            </text:list-item>
            <text:list-item text:style-override="id1-3-2-4-10-2">
              <text:number>b.</text:number>
              <text:p text:style-name="al">het belang van de vrijheid van het verkeer, of;</text:p>
            </text:list-item>
            <text:list-item text:style-override="id1-3-2-4-10-3">
              <text:number>c.</text:number>
              <text:p text:style-name="al">het vrijhouden van aangewezen weggedeelten en wegen.</text:p>
            </text:list-item>
          </text:list>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middels een besluit van het college van burgemeester en wethouders.</text:p>
          <text:p text:style-name="al"/>
          <text:p text:style-name="al">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text:p>
          <text:p text:style-name="al"/>
          <text:p text:style-name="al">In de huidig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lgemene wet bestuursrecht (Awb) is het verstandig de geconstateerde parkeerovertreding zo goed mogelijk vast te leggen in een schriftelijk document en eventueel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text:span>
        </text:p>
          <text:p text:style-name="al">In artikel 170 e.v.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 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22">
            <text:list-item text:style-override="id1-3-2-4-22-1">
              <text:number>1.</text:number>
              <text:p text:style-name="al">de aanwijzing van de plaats(en) waar de weggesleepte voertuigen worden bewaard;</text:p>
            </text:list-item>
            <text:list-item text:style-override="id1-3-2-4-22-2">
              <text:number>2.</text:number>
              <text:p text:style-name="al">de berekening van de kosten die verbonden zijn aan de uitvoering van het wegslepen en bewaren van voertuigen:</text:p>
            </text:list-item>
            <text:list-item text:style-override="id1-3-2-4-22-3">
              <text:number>3.</text:number>
              <text:p text:style-name="al">de eventuele aanwijzing van wegen en weggedeelten waar op grond van artikel 170, eerste lid, onder c WVW 1994 voertuigen mogen worden weggesleept.</text:p>
            </text:list-item>
          </text:list>
          <text:p text:style-name="al">
          <text:span text:style-name="nadrukvet">Wegsleepwaardige overtredingen</text:span>
        </text:p>
          <text:p text:style-name="al">Om houvast te bieden bij de toepassing van de wegsleepverordening is in de bijlage bij deze toelichting aangegeven in welke concrete gevallen er sprake kan zijn van een wegsleepwaardige overtreding van de wegenverkeerswetgeving.</text:p>
          <text:p text:style-name="al"/>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span text:style-name="nadrukcur">Artikel 1 Begripsomschrijvingen</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text:p>
          <text:p text:style-name="al"/>
          <text:p text:style-name="al">Ook in de Algemene plaatselijke verordening Zeist 2017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6 van de wegsleepverordening alleen betrekking heeft op dit soort voertuigen.</text:p>
          <text:p text:style-name="al"/>
          <text:p text:style-name="al">
          <text:span text:style-name="nadrukcur">Artikel 2 Aanwijzing van wegen en weggedeelten</text:span>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Zeist gebruik worden gemaakt.</text:p>
          <text:p text:style-name="al"/>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text:p>
          <text:p text:style-name="al"/>
          <text:p text:style-name="al">Het is aan de gemeenteraad om in deze wegsleepverordening de wegen en weggedeelten aan te wijzen waar het college van burgemeester en wethouders van deze bevoegdheid gebruik kan maken. In deze wegsleepverordening is gekozen voor de ruimste variant: alle wegen en weggedeelten binnen de gemeente zijn aangewezen.</text:p>
          <text:p text:style-name="al"/>
          <text:p text:style-name="al">Kortom, een voertuig kan in het belang van het vrijhouden van wegen en weggedeelten slechts worden weggesleept wanneer deze wegen en weggedeelten behoren tot de soorten van wegen en weggedeelten, zoals bedoeld in artikel 2 van het Besluit wegslepen van voertuigen, en zijn aangewezen in de wegsleepverordening.</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cur">Artikel 3 Eigenaar ter plaatse</text:span>
        </text:p>
          <text:p text:style-name="al">Dit artikel heeft met name betrekkin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Op basis van de WVW is het mogelijk om de rechthebbende alle aan de voorbereiding van de overbrenging verbonden kosten in rekening te brengen, waarbij met name kan worden gedacht aan de voorrijkosten van het sleepvoertuig en de administratieve kosten.</text:p>
          <text:p text:style-name="al"/>
          <text:p text:style-name="al">
          <text:span text:style-name="nadrukcur">Artikel 4 Plaats bewaring voertuigen en openingstijden</text:span>
        </text:p>
          <text:p text:style-name="al">Er is hier gekozen voor het bergingsbedrijf Collewijn in Utrecht. 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De openingstijden kunnen wel nader door het college van burgemeester en wethouders worden vastgesteld omdat ze niet expliciet genoemd zijn in artikel 173 WVW 1994. Eventueel kunnen ze ook in de verordening zelf worden opgenomen, maar dan zullen ze doorgaans minder flexibel zijn.</text:p>
          <text:p text:style-name="al"/>
          <text:p text:style-name="al">
          <text:span text:style-name="nadrukcur">Artikel 5 Kosten overbrengen en bewaren voertuigen</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Dit worden allemaal directe kosten genoemd (artikel 12 van het Besluit wegslepen van voertuigen). Ook kunnen indirecte kosten tot ten hoogste 15% van de directe kosten in aanmerking worden genomen (artikel 13 van het Besluit wegslepen van voertuigen).</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In het vijfde lid van dit artikel,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cur">Artikel 6 Overbrengen en in bewaring stellen van motorrijtuigen in het geval van gebleken onvoldoende rijgeschiktheid of rijvaardigheid dan wel het ontbreken van een behoorlijk zichtbare 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p text:style-name="al">het niet afgeven van zijn rijbewijs, wanneer dit is ingevorderd, omdat iemand zijn motorrijtuig heeft bestuurd terwijl hij onder invloed was van drogerende stoffen of alcohol en dergelijke (zie artikel 130 en 164 WVW 1994);</text:p>
          <text:p text:style-name="al"/>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text:p>
          <text:p text:style-name="al"/>
          <text:p text:style-name="al">
          <text:span text:style-name="nadrukcur">Artikel 7 Inwerkingtreding</text:span>
        </text:p>
          <text:p text:style-name="al">Deze bepaling spreekt voor zich</text:p>
        </text:section>
        <text:section text:name="bijlage_id1-3-2-5" text:style-name="bijlage">
          <text:p text:style-name="bijlage_top"/>
          <text:p text:style-name="hoofdstuk_kop"><text:span text:style-name="label">Bijlage</text:span> <text:span text:style-name="nr">toelichting</text:span> van de Wegsleepverordening gemeente Zeist</text:p>
          <text:p text:style-name="al"/>
          <text:p text:style-name="al">
          <text:span text:style-name="nadrukcur">Wegsleepwaardige situaties</text:span>
        </text:p>
          <text:list text:style-name="id1-3-2-5-4">
            <text:list-item text:style-override="id1-3-2-5-4-1">
              <text:number>A.</text:number>
              <text:p text:style-name="al">Veiligheid op de weg en vrijheid van het verkeer</text:p>
            </text:list-item>
          </text:list>
          <text:p text:style-name="al">Als gevallen waarin verwijdering, overbrenging en inbewaringstelling van voertuigen in het belang van de veiligheid op de weg en de vrijheid van het verkeer (zie artikel 170, eerste lid, aanhef en onder a en b WVW 1994) noodzakelijk kunnen zijn, worden genoemd:</text:p>
          <text:p text:style-name="al"/>
          <text:p text:style-name="al">
          <text:span text:style-name="nadrukcur">Plaats op de weg</text:span>
        </text:p>
          <text:list text:style-name="id1-3-2-5-8">
            <text:list-item text:style-override="id1-3-2-5-8-1">
              <text:number>1.</text:number>
              <text:p text:style-name="al">een voertuig is tot stilstand gebracht op een trottoir, voetpad of fietspad, tenzij het een fiets, snorfiets, bromfiets of invalidenvoertuig betreft (zie artikel 10 en artikel 5 tot en met 7 RVV 1990).</text:p>
            </text:list-item>
          </text:list>
          <text:p text:style-name="al">
          <text:span text:style-name="nadrukcur">Laten stilstaan</text:span>
        </text:p>
          <text:list text:style-name="id1-3-2-5-10">
            <text:list-item text:style-override="id1-3-2-5-10-1">
              <text:number>2.</text:number>
              <text:p text:style-name="al">een voertuig is tot stilstand gebracht:</text:p>
              <text:list text:style-name="id1-3-2-5-10-1-3">
                <text:list-item text:style-override="id1-3-2-5-10-1-3-1">
                  <text:number>a.</text:number>
                  <text:p text:style-name="al">op een kruispunt, rotonde of een overweg;</text:p>
                </text:list-item>
                <text:list-item text:style-override="id1-3-2-5-10-1-3-2">
                  <text:number>b.</text:number>
                  <text:p text:style-name="al">op een fietsstrook of de rijbaan langs een fietsstrook;</text:p>
                </text:list-item>
                <text:list-item text:style-override="id1-3-2-5-10-1-3-3">
                  <text:number>c.</text:number>
                  <text:p text:style-name="al">op een oversteekplaats of binnen een afstand van 5 meter daarvan;</text:p>
                </text:list-item>
                <text:list-item text:style-override="id1-3-2-5-10-1-3-4">
                  <text:number>d.</text:number>
                  <text:p text:style-name="al">in een tunnel;</text:p>
                </text:list-item>
                <text:list-item text:style-override="id1-3-2-5-10-1-3-5">
                  <text:number>e.</text:number>
                  <text:p text:style-name="al">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10-1-3-6">
                  <text:number>f.</text:number>
                  <text:p text:style-name="al">op de rijbaan langs een busstrook;</text:p>
                </text:list-item>
                <text:list-item text:style-override="id1-3-2-5-10-1-3-7">
                  <text:number>g.</text:number>
                  <text:p text:style-name="al">op een busbaan of een busstrook met uitzondering van een lijnbus;</text:p>
                </text:list-item>
                <text:list-item text:style-override="id1-3-2-5-10-1-3-8">
                  <text:number>h.</text:number>
                  <text:p text:style-name="al">langs een gele doorgetrokken streep of in strijd met bord E2 van bijlage 1 RVV 1990;</text:p>
                </text:list-item>
                <text:list-item text:style-override="id1-3-2-5-10-1-3-9">
                  <text:number>i.</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p text:style-name="al">
          <text:span text:style-name="nadrukcur">Parkeren</text:span>
        </text:p>
          <text:list text:style-name="id1-3-2-5-12">
            <text:list-item text:style-override="id1-3-2-5-12-1">
              <text:number>3.</text:number>
              <text:p text:style-name="al">een voertuig is geparkeerd:</text:p>
              <text:list text:style-name="id1-3-2-5-12-1-3">
                <text:list-item text:style-override="id1-3-2-5-12-1-3-1">
                  <text:number>a.</text:number>
                  <text:p text:style-name="al">bij een kruispunt op een afstand van minder dan 5 meter daarvan;</text:p>
                </text:list-item>
                <text:list-item text:style-override="id1-3-2-5-12-1-3-2">
                  <text:number>b.</text:number>
                  <text:p text:style-name="al">voor een inrit of een uitrit;</text:p>
                </text:list-item>
                <text:list-item text:style-override="id1-3-2-5-12-1-3-3">
                  <text:number>c.</text:number>
                  <text:p text:style-name="al">buiten de bebouwde kom op de rijbaan van een voorrangsweg;</text:p>
                </text:list-item>
                <text:list-item text:style-override="id1-3-2-5-12-1-3-4">
                  <text:number>d.</text:number>
                  <text:p text:style-name="al">langs een gele doorgetrokken streep of in strijd met bord E1 van bijlage 1 RVV 1990;</text:p>
                </text:list-item>
                <text:list-item text:style-override="id1-3-2-5-12-1-3-5">
                  <text:number>e.</text:number>
                  <text:p text:style-name="al">op een wijze waardoor er sprake is van dubbel parkeren;</text:p>
                </text:list-item>
                <text:list-item text:style-override="id1-3-2-5-12-1-3-6">
                  <text:number>f.</text:number>
                  <text:p text:style-name="al">binnen een erf, waarbij – voorzover het een motorvoertuig betreft – geen gebruik is gemaakt van de parkeerplaatsen die als zodanig zijn aangeduid of aangewezen;</text:p>
                </text:list-item>
                <text:list-item text:style-override="id1-3-2-5-12-1-3-7">
                  <text:number>g.</text:number>
                  <text:p text:style-name="al">op een weg waarvoor een geslotenverklaring geldt;</text:p>
                </text:list-item>
                <text:list-item text:style-override="id1-3-2-5-12-1-3-8">
                  <text:number>h.</text:number>
                  <text:p text:style-name="al">zonder dat de voorgeschreven voertuigverlichting in werking is gesteld;</text:p>
                  <text:list text:style-name="id1-3-2-5-12-1-3-8-3">
                    <text:list-item text:style-override="id1-3-2-5-12-1-3-8-3-1">
                      <text:number>i.</text:number>
                      <text:p text:style-name="al">(Zie artikel 24, 25, 38 e.v. en 46 RVV 1990 en bord E1 van bijlage 1 bij het RVV 1990.)</text:p>
                    </text:list-item>
                  </text:list>
                </text:list-item>
              </text:list>
            </text:list-item>
          </text:list>
          <text:p text:style-name="al">
          <text:span text:style-name="nadrukcur">Bevel of aanwijzing</text:span>
        </text:p>
          <text:list text:style-name="id1-3-2-5-14">
            <text:list-item text:style-override="id1-3-2-5-14-1">
              <text:number>4.</text:number>
              <text:p text:style-name="al">een voertuig is tot stilstand gebracht in strijd met een bevel of een aanwijzing, gegeven door een daartoe bevoegd en als zodanig kenbare ambtenaar of ander persoon; (Zie artikel 82 RVV 1990.)</text:p>
            </text:list-item>
          </text:list>
          <text:p text:style-name="al">
          <text:span text:style-name="nadrukcur">Gevaarlijk of hinderlijk gedrag</text:span>
        </text:p>
          <text:list text:style-name="id1-3-2-5-16">
            <text:list-item text:style-override="id1-3-2-5-16-1">
              <text:number>5.</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text:span text:style-name="nadrukcur">onderdeel 1</text:span>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text:span text:style-name="nadrukcur">onderdeel 2</text:span> gaat het om overtreding van het bepaalde in artikel 23, 43, tweede lid, en 81 RVV 1990 en bord E2 van bijlage 1 bij het RVV 1990.</text:p>
          <text:p text:style-name="al"/>
          <text:p text:style-name="al">In <text:span text:style-name="nadrukcur">onderdeel 3</text:span> is er sprake van overtreding van het bepaalde in artikel 24, 25, 38 e.v. en 46 RVV 1990 en bord E1 van bijlage 1 bij het RVV 1990.</text:p>
          <text:p text:style-name="al"/>
          <text:p text:style-name="al">In <text:span text:style-name="nadrukcur">onderdeel 4</text:span> wordt gedoeld op overtreding van het bepaalde in artikel 82 RVV 1990.</text:p>
          <text:p text:style-name="al"/>
          <text:p text:style-name="al">In <text:span text:style-name="nadrukcur">onderdeel 5</text:span>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list text:style-name="id1-3-2-5-29">
            <text:list-item text:style-override="id1-3-2-5-29-1">
              <text:number>B.</text:number>
              <text:p text:style-name="al">Vrijhouden van aangewezen weggedeelten en wegen</text:p>
            </text:list-item>
          </text:list>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31">
            <text:list-item text:style-override="id1-3-2-5-31-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31-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31-3">
              <text:number>c.</text:number>
              <text:p text:style-name="al">op een parkeerplaats nader aangeduid door bord E4 van die bijlage (al dan niet met onderbord) voor zover:</text:p>
              <text:list text:style-name="id1-3-2-5-31-3-3">
                <text:list-item text:style-override="id1-3-2-5-31-3-3-1">
                  <text:number>•</text:number>
                  <text:p text:style-name="al">het voertuig niet behoort tot de toegelaten categorie of groep voertuigen;</text:p>
                </text:list-item>
                <text:list-item text:style-override="id1-3-2-5-31-3-3-2">
                  <text:number>•</text:number>
                  <text:p text:style-name="al">het voertuig op een andere dan de aangegeven wijze is geparkeerd;</text:p>
                </text:list-item>
                <text:list-item text:style-override="id1-3-2-5-31-3-3-3">
                  <text:number>•</text:number>
                  <text:p text:style-name="al">het voertuig op andere dagen of uren dan aangegeven is geparkeerd;</text:p>
                </text:list-item>
              </text:list>
            </text:list-item>
            <text:list-item text:style-override="id1-3-2-5-31-4">
              <text:number>d.</text:number>
              <text:p text:style-name="al">op een taxistandplaats, nader aangeduid door bord E5 van die bijlage, tenzij het parkeren gebeurt met een taxi;</text:p>
            </text:list-item>
            <text:list-item text:style-override="id1-3-2-5-31-5">
              <text:number>e.</text:number>
              <text:p text:style-name="al">op een gehandicaptenparkeerplaats, nader aangeduid met bord E6 van die bijlage:</text:p>
              <text:list text:style-name="id1-3-2-5-31-5-3">
                <text:list-item text:style-override="id1-3-2-5-31-5-3-1">
                  <text:number>•</text:number>
                  <text:p text:style-name="al">tenzij het parkeren gebeurt met een gehandicaptenvoertuig;</text:p>
                </text:list-item>
                <text:list-item text:style-override="id1-3-2-5-31-5-3-2">
                  <text:number>•</text:number>
                  <text:p text:style-name="al">tenzij gebruik wordt gemaakt van een geldige en duidelijk zichtbaar aangebrachte gehandicaptenparkeerkaart;</text:p>
                </text:list-item>
                <text:list-item text:style-override="id1-3-2-5-31-5-3-3">
                  <text:number>•</text:number>
                  <text:p text:style-name="al">die gereserveerd is voor een bepaald voertuig, tenzij het parkeren gebeurt met dat voertuig;</text:p>
                </text:list-item>
              </text:list>
            </text:list-item>
            <text:list-item text:style-override="id1-3-2-5-31-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31-7">
              <text:number>g.</text:number>
              <text:p text:style-name="al">op een parkeerplaats, nader aangeduid door bord E8 van die bijlage voorzover het voertuig niet behoort tot de toegelaten categorie of groep voertuigen;</text:p>
            </text:list-item>
            <text:list-item text:style-override="id1-3-2-5-31-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31-9">
              <text:number>i.</text:number>
              <text:p text:style-name="al">in een voetgangersgebied, nader aangeduid door bord G7 of C van die bijlage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153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3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Verkeer | Organisatie en beleid</meta:user-defined>
    <meta:user-defined meta:name="DC.source">artikel 149 van de Gemeentewet]|[1.0:c:BWBR0005416&amp;artikel=149&amp;g=2026-01-01</meta:user-defined>
    <meta:user-defined meta:name="DC.source">artikel 173, tweede lid, van de Wegenverkeerswet 1994]|[1.0:c:BWBR0006622&amp;artikel=173&amp;lid=2&amp;g=2026-01-01</meta:user-defined>
    <meta:user-defined meta:name="DC.source">Besluit wegslepen van voertuigen]|[1.0:c:BWBR0012649&amp;g=2013-01-01</meta:user-defined>
    <meta:user-defined meta:name="OVERHEIDop.referentienummer">709881</meta:user-defined>
    <meta:user-defined meta:name="DCTERMS.alternative">Wegsleepverordening gemeente Zeist 2026</meta:user-defined>
    <dc:language>nl</dc:language>
    <meta:user-defined meta:name="OVERHEIDop.locatietype/OVERHEIDop.gebiedsmarkering">Gemeente</meta:user-defined>
    <meta:user-defined meta:name="DC.title">Wegsleepverordening gemeente Zeist 2026</meta:user-defined>
    <meta:user-defined meta:name="DCTERMS.W3CDTF/DCTERMS.available">2026-03-20</meta:user-defined>
    <meta:user-defined meta:name="DCTERMS.W3CDTF/OVERHEIDop.jaargang">2026</meta:user-defined>
    <meta:user-defined meta:name="OVERHEIDop.publicationIssue">131534</meta:user-defined>
    <meta:user-defined meta:name="OVERHEIDop.betreftRegeling">CVDR759130_1</meta:user-defined>
    <meta:user-defined meta:name="xs:date/OVERHEIDop.startdatum">2026-03-21</meta:user-defined>
    <meta:user-defined meta:name="OVERHEIDop.GmbID/DC.identifier">gmb-2026-131534</meta:user-defined>
    <meta:user-defined meta:name="OVERHEIDop.versieInformatie"/>
  </office:meta>
</office:document-meta>
</file>