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bedrijfsloods, Rijksweg 85 1787P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Rijksweg 85 1787PK Julianadorp, uitbreiden van de bedrijfsloods</text:p>
            <text:p text:style-name="common-al">Verzenddatum:18-03-2026</text:p>
            <text:p text:style-name="common-al">Nieuwe uiterste beslistermijn: 08-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5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03</meta:user-defined>
    <meta:user-defined meta:name="DCTERMS.abstract">uitbreiden van de bedrijf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bedrijfsloods, Rijksweg 85 1787PK Julianadorp</meta:user-defined>
    <meta:user-defined meta:name="DCTERMS.W3CDTF/DCTERMS.available">2026-03-20</meta:user-defined>
    <meta:user-defined meta:name="DCTERMS.W3CDTF/OVERHEIDop.jaargang">2026</meta:user-defined>
    <meta:user-defined meta:name="OVERHEIDop.publicationIssue">131532</meta:user-defined>
    <meta:user-defined meta:name="OVERHEIDop.GmbID/DC.identifier">gmb-2026-131532</meta:user-defined>
    <meta:user-defined meta:name="OVERHEIDop.versieInformatie"/>
  </office:meta>
</office:document-meta>
</file>