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Voorburgwal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fval-brengpunt op de kade en op het water, voor een periode van vijf jaar, op de locatie Oudezijds Voorburgwal t/o nr. 300</text:p>
            <text:p text:style-name="common-al">Besluit: verleend</text:p>
            <text:p text:style-name="common-al">Besluit verzonden op: 11-03-2026</text:p>
            <text:p text:style-name="common-al">Zaakadres: Oudezijds Voorburgwal 1012GL Amsterdam</text:p>
            <text:p text:style-name="common-al">Zaaknummer: Z2025-047670</text:p>
            <text:p text:style-name="common-al">DSO-nummer: 20251107014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67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53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47670</meta:user-defined>
    <meta:user-defined meta:name="DCTERMS.abstract">realiseren van een afval-brengpunt op de kade en op het water, voor een periode van vijf jaar, op de locatie Oudezijds Voorburgwal t/o nr. 3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Voorburgwal 1012GL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30</meta:user-defined>
    <meta:user-defined meta:name="OVERHEIDop.GmbID/DC.identifier">gmb-2026-131530</meta:user-defined>
    <meta:user-defined meta:name="OVERHEIDop.versieInformatie"/>
  </office:meta>
</office:document-meta>
</file>