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ctieve en passieve informatieplicht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Overwegende dat:</text:p>
            <text:p text:style-name="al"/>
            <text:list text:style-name="id1-3-2-1-1-5">
              <text:list-item text:style-override="id1-3-2-1-1-5-1">
                <text:number>-</text:number>
                <text:p text:style-name="al">het niet tijdig, juist of volledig informeren van de raad het risico met zich meebrengt dat deze de controlerende en/of kaderstellende taak niet of te laat kan invullen;</text:p>
              </text:list-item>
              <text:list-item text:style-override="id1-3-2-1-1-5-2">
                <text:number>-</text:number>
                <text:p text:style-name="al">het daarom van belang is om de informatieplicht zo efficiënt mogelijk in te vullen via een combinatie van actieve en passieve informatieplicht;</text:p>
              </text:list-item>
              <text:list-item text:style-override="id1-3-2-1-1-5-3">
                <text:number>-</text:number>
                <text:p text:style-name="al">deze informatie op hoofdlijnen, maar bij politiek gevoelige onderwerpen uitgebreider wordt gegeven;</text:p>
              </text:list-item>
              <text:list-item text:style-override="id1-3-2-1-1-5-4">
                <text:number>-</text:number>
                <text:p text:style-name="al">deze informatie tijdig dient te zijn en gedurende het hele beleidsproces dient te worden verstrekt dus zowel in de voorbereidende, besluitvormende en uitvoerende fase als naar aanleiding van de beleidsevaluatie;</text:p>
              </text:list-item>
              <text:list-item text:style-override="id1-3-2-1-1-5-5">
                <text:number>-</text:number>
                <text:p text:style-name="al">als er sprake is van besluitvorming de raad de relevante informatie meestal als collegevoorstel krijgt, maar dat bij ingrijpende gevolgen dit ook moet in de vorm van een korte aanbiedingsnota of brief, die de onderliggende stukken vergezelt;</text:p>
              </text:list-item>
              <text:list-item text:style-override="id1-3-2-1-1-5-6">
                <text:number>-</text:number>
                <text:p text:style-name="al">er een verordening moet worden vastgesteld die deze spelregels vastlegt voor zowel college en raad als de ambtelijke organisatie en de griffie;</text:p>
              </text:list-item>
            </text:list>
            <text:p text:style-name="al">gelet op de artikelen 149, 160, lid 1, onder e, f , g en h, 169 en 180 van de Gemeentewet;</text:p>
            <text:p text:style-name="al"/>
            <text:p text:style-name="al">
            <text:span text:style-name="nadrukvet">BESLUIT: </text:span>vast te stellen de navolgende </text:p>
            <text:p text:style-name="al">
            <text:span text:style-name="nadrukvet"> Verordening actieve en passieve informatieplicht gemeente Apeld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ctieve informatieplicht: Het college geeft uit eigen beweging informatie aan de raad. </text:p>
              </text:list-item>
              <text:list-item text:style-override="id1-3-2-2-1-2-2">
                <text:number>-</text:number>
                <text:p text:style-name="al"> Passieve informatieplicht: Het college beantwoord vragen van de raad.</text:p>
              </text:list-item>
            </text:list>
          </text:section>
          <text:section text:name="artikel_id1-3-2-2-2" text:style-name="artikel">
            <text:p text:style-name="artikel_kop_titel"><text:span text:style-name="artikel_kop_label">Artikel</text:span> <text:span text:style-name="artikel_kop_nr">2</text:span> Informatie algemeen</text:p>
            <text:list text:style-name="id1-3-2-2-2-2">
              <text:list-item text:style-override="id1-3-2-2-2-2">
                <text:number>1.</text:number>
                <text:p text:style-name="al">Het college, ieder collegelid afzonderlijk en de burgemeester voorzien de raad of het presidium uit eigen beweging van alle (achtergrond)informatie die de raad nodig heeft om zijn taken te vervullen.</text:p>
              </text:list-item>
              <text:list-item text:style-override="id1-3-2-2-2-3">
                <text:number>2.</text:number>
                <text:p text:style-name="al">Het informeren van de raad, als bedoeld in het eerste lid, geschiedt:</text:p>
                <text:list text:style-name="id1-3-2-2-2-3-3">
                  <text:list-item text:style-override="id1-3-2-2-2-3-3-1">
                    <text:number>a.</text:number>
                    <text:p text:style-name="al">tijdig via de in de gemeente gebruikelijke rapportagesystematiek;</text:p>
                  </text:list-item>
                  <text:list-item text:style-override="id1-3-2-2-2-3-3-2">
                    <text:number>b.</text:number>
                    <text:p text:style-name="al">zo juist en volledig mogelijk, maar op hoofdlijnen en op korte, bondige wijze;</text:p>
                  </text:list-item>
                  <text:list-item text:style-override="id1-3-2-2-2-3-3-3">
                    <text:number>c.</text:number>
                    <text:p text:style-name="al">gedurende een geheel beleidsproces, waarbij gehandeld wordt overeenkomstig de afspraken die ten aanzien van het specifieke proces zijn gemaakt;</text:p>
                  </text:list-item>
                  <text:list-item text:style-override="id1-3-2-2-2-3-3-4">
                    <text:number>d.</text:number>
                    <text:p text:style-name="al">over financiën primair via de tussentijdse rapportage (TURAP) en de jaarrekening;</text:p>
                  </text:list-item>
                  <text:list-item text:style-override="id1-3-2-2-2-3-3-5">
                    <text:number>e.</text:number>
                    <text:p text:style-name="al">in december over grote financiële afwijkingen ten opzichte van de TURAP;</text:p>
                  </text:list-item>
                  <text:list-item text:style-override="id1-3-2-2-2-3-3-6">
                    <text:number>f.</text:number>
                    <text:p text:style-name="al">door het verstrekken van de openbare notulen.</text:p>
                  </text:list-item>
                </text:list>
              </text:list-item>
            </text:list>
          </text:section>
          <text:section text:name="artikel_id1-3-2-2-3" text:style-name="artikel">
            <text:p text:style-name="artikel_kop_titel"><text:span text:style-name="artikel_kop_label">Artikel</text:span> <text:span text:style-name="artikel_kop_nr">3</text:span> Informatie bij ingrijpende gevolgen of ingrijpende financiële afwijkingen</text:p>
            <text:list text:style-name="id1-3-2-2-3-2">
              <text:list-item text:style-override="id1-3-2-2-3-2">
                <text:number>1.</text:number>
                <text:p text:style-name="al">Het college, ieder collegelid afzonderlijk en de burgemeester verstrekken aan de raad informatie over de uitoefening van de bevoegdheden en over externe gebeurtenissen die de huishouding van de gemeente raken, beide voor zover zij ingrijpende gevolgen kunnen hebben voor de gemeente.</text:p>
              </text:list-item>
              <text:list-item text:style-override="id1-3-2-2-3-3">
                <text:number>2.</text:number>
                <text:p text:style-name="al">Het college en de burgemeester verstrekken tevens informatie aan de raad over (voorgenomen) besluiten voor zover deze ingrijpende gevolgen kunnen hebben voor de gemeente. Hiervan is in ieder geval sprake indien een (voorgenomen) besluit</text:p>
                <text:list text:style-name="id1-3-2-2-3-3-3">
                  <text:list-item text:style-override="id1-3-2-2-3-3-3-1">
                    <text:number>a.</text:number>
                    <text:p text:style-name="al">zodanig ingrijpende gevolgen heeft dat het niet binnen de door de raad vastgestelde financiële, beleidsinhoudelijke of procedurele (o.a. tijd en inspraak) kaders past, en/of</text:p>
                  </text:list-item>
                  <text:list-item text:style-override="id1-3-2-2-3-3-3-2">
                    <text:number>b.</text:number>
                    <text:p text:style-name="al">betrekking heeft op een beleidsterrein waar de raad nog geen kaders heeft gesteld of in voorbereiding heeft, en/of</text:p>
                  </text:list-item>
                  <text:list-item text:style-override="id1-3-2-2-3-3-3-3">
                    <text:number>c.</text:number>
                    <text:p text:style-name="al">een (majeure) wijziging tot gevolg heeft in de risico’s die de gemeente loopt, en/of</text:p>
                  </text:list-item>
                  <text:list-item text:style-override="id1-3-2-2-3-3-3-4">
                    <text:number>d.</text:number>
                    <text:p text:style-name="al">een politiek gevoelige kwestie betreft waarbij brede maatschappelijke dan wel media-aandacht of eventuele integriteit van het bestuur een rol speelt.</text:p>
                  </text:list-item>
                </text:list>
              </text:list-item>
              <text:list-item text:style-override="id1-3-2-2-3-4">
                <text:number>3.</text:number>
                <text:p text:style-name="al">Voor de wijze van het verstrekken van informatie is artikel 2, tweede lid, van overeenkomstige toepassing. </text:p>
              </text:list-item>
              <text:list-item text:style-override="id1-3-2-2-3-5">
                <text:number>4.</text:number>
                <text:p text:style-name="al">Als er sprake is van urgentie wordt in afwijking van het gestelde in artikel 2, tweede lid, onder a, de informatie zo spoedig mogelijk nadat het college of de burgemeester een beslissing heeft genomen dan wel van de informatie heeft kennisgenomen, aan de raad ter beschikking gesteld.</text:p>
              </text:list-item>
            </text:list>
          </text:section>
          <text:section text:name="artikel_id1-3-2-2-4" text:style-name="artikel">
            <text:p text:style-name="artikel_kop_titel"><text:span text:style-name="artikel_kop_label">Artikel</text:span> <text:span text:style-name="artikel_kop_nr">4</text:span> Informatie voorafgaande aan besluitvorming (Voorhangprocedure)</text:p>
            <text:list text:style-name="id1-3-2-2-4-2">
              <text:list-item text:style-override="id1-3-2-2-4-2">
                <text:number>1.</text:number>
                <text:p text:style-name="al">Indien het college voornemens is een besluit te nemen dat ingrijpende gevolgen kan hebben voor de gemeente en dat betrekking heeft op respectievelijk:</text:p>
                <text:list text:style-name="id1-3-2-2-4-2-3">
                  <text:list-item text:style-override="id1-3-2-2-4-2-3-1">
                    <text:number>a.</text:number>
                    <text:p text:style-name="al">het verrichten van privaatrechtelijke rechtshandelingen;</text:p>
                  </text:list-item>
                  <text:list-item text:style-override="id1-3-2-2-4-2-3-2">
                    <text:number>b.</text:number>
                    <text:p text:style-name="al">het voeren van rechtsgedingen en bezwaarprocedures namens de gemeente, het college of de raad, en het verrichten van handelingen ter voorbereiding daarop;</text:p>
                  </text:list-item>
                  <text:list-item text:style-override="id1-3-2-2-4-2-3-3">
                    <text:number>c.</text:number>
                    <text:p text:style-name="al">de instelling, wijziging en afschaffing van jaarmarkten of gewone marktdagen;</text:p>
                  </text:list-item>
                  <text:list-item text:style-override="id1-3-2-2-4-2-3-4">
                    <text:number>d.</text:number>
                    <text:p text:style-name="al">het voorbereiden van de civiele verdediging;</text:p>
                  </text:list-item>
                </text:list>
              </text:list-item>
              <text:list-item text:style-override="id1-3-2-2-4-3">
                <text:number/>
                <text:p text:style-name="al">informeert het college de raad hierover uit eigen beweging voordat het besluit wordt genomen.</text:p>
              </text:list-item>
              <text:list-item text:style-override="id1-3-2-2-4-4">
                <text:number/>
                <text:p text:style-name="al">Het college neemt geen besluit dan nadat de raad zijn wensen en bedenkingen ter zake, aan de hand van een ontwerpbesluit, ter kennis van het college heeft kunnen brengen.</text:p>
              </text:list-item>
              <text:list-item text:style-override="id1-3-2-2-4-5">
                <text:number>2.</text:number>
                <text:p text:style-name="al">De laatste volzin van het eerste lid is van overeenkomstige toepassing op besluiten van het college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4-6">
                <text:number>3.</text:number>
                <text:p text:style-name="al">Het eerste lid onder a. betreft in ieder geval:</text:p>
                <text:list text:style-name="id1-3-2-2-4-6-3">
                  <text:list-item text:style-override="id1-3-2-2-4-6-3-1">
                    <text:number>a.</text:number>
                    <text:p text:style-name="al">privaatrechtelijke rechtshandelingen inzake overeenkomsten met andere bestuursorganen die de vaststelling van beleid raken;</text:p>
                  </text:list-item>
                  <text:list-item text:style-override="id1-3-2-2-4-6-3-2">
                    <text:number>b.</text:number>
                    <text:p text:style-name="al">het aanvaarden van een schenking, waaraan (majeure) bezwarende lasten of voorwaarden van enig gewicht dan wel financiële consequenties, die de beschikbare budgetten te boven gaan, zijn verbonden;</text:p>
                  </text:list-item>
                  <text:list-item text:style-override="id1-3-2-2-4-6-3-3">
                    <text:number>c.</text:number>
                    <text:p text:style-name="al">bindende afspraken voor zover de bevoegdheid van de raad in het geding is, bijvoorbeeld door financiële toezeggingen of het wijzigen van een bestemmingsplan<text:note text:id="noot_id1-3-2-2-4-6-3-3-2-1" text:note-class="footnote"><text:note-citation text:label=" 1 "> 1 </text:note-citation><text:note-body><text:p text:style-name="noot.al">Dit kan met name spelen bij het aangaan van projectovereenkomsten voor woningbouw- of andersoortige bouw- of ontwikkelingsprojecten of (intentie)overeenkomsten inzake (randvoorwaarden van) particuliere bouw- of ontwikkelingsprojecten.</text:p></text:note-body></text:note> .</text:p>
                  </text:list-item>
                </text:list>
              </text:list-item>
              <text:list-item text:style-override="id1-3-2-2-4-7">
                <text:number>4.</text:number>
                <text:p text:style-name="al">Bij het eerste lid onder b. geldt een wettelijke uitzondering als het besluit geen uitstel duldt. Dan informeert het college de raad zo spoedig mogelijk over het genomen besluit.</text:p>
              </text:list-item>
            </text:list>
          </text:section>
          <text:section text:name="artikel_id1-3-2-2-5" text:style-name="artikel">
            <text:p text:style-name="artikel_kop_titel"><text:span text:style-name="artikel_kop_label">Artikel</text:span> <text:span text:style-name="artikel_kop_nr">5</text:span> Besluitvorming Voorhangprocedure</text:p>
            <text:list text:style-name="id1-3-2-2-5-2">
              <text:list-item text:style-override="id1-3-2-2-5-2">
                <text:number>1.</text:number>
                <text:p text:style-name="al">De raad neemt bij meerderheid van stemmen een besluit ten aanzien van de wensen en bedenkingen, als bedoeld in artikel 4, eerste en tweede lid, en neemt de uitkomst hiervan op in de besluitenlijst.</text:p>
              </text:list-item>
              <text:list-item text:style-override="id1-3-2-2-5-3">
                <text:number>2.</text:number>
                <text:p text:style-name="al">De raad verwoordt zijn reactie op een ontwerpbesluit van het college in een aan het college gerichte brief. Dit geldt zowel als de raad geen wensen en bedenkingen heeft als wanneer die er wel zijn.</text:p>
              </text:list-item>
              <text:list-item text:style-override="id1-3-2-2-5-4">
                <text:number>3.</text:number>
                <text:p text:style-name="al">Indien de raad niet binnen zes weken na ontvangst van het ontwerpbesluit zijn wensen en bedenkingen kenbaar heeft gemaakt, wordt de raad geacht met het ontwerpbesluit in te stemmen.</text:p>
              </text:list-item>
              <text:list-item text:style-override="id1-3-2-2-5-5">
                <text:number>4.</text:number>
                <text:p text:style-name="al">De definitieve collegebesluiten ontvangt de raad ter kennisname en als er is afgeweken van het advies van de raad geeft het college dat aan.</text:p>
              </text:list-item>
            </text:list>
          </text:section>
          <text:section text:name="artikel_id1-3-2-2-6" text:style-name="artikel">
            <text:p text:style-name="artikel_kop_titel"><text:span text:style-name="artikel_kop_label">Artikel</text:span> <text:span text:style-name="artikel_kop_nr">6</text:span> Geheimhouding en uitgestelde openbaarheid</text:p>
            <text:list text:style-name="id1-3-2-2-6-2">
              <text:list-item text:style-override="id1-3-2-2-6-2">
                <text:number>1.</text:number>
                <text:p text:style-name="al">Het college verstrekt de raad alle informatie die de raad nodig heeft of vraagt, tenzij het verstrekken daarvan door zwaarwegende omstandigheden conform artikel 169 van de Gemeentewet in strijd is met het openbaar belang. </text:p>
              </text:list-item>
              <text:list-item text:style-override="id1-3-2-2-6-3">
                <text:number>2.</text:number>
                <text:p text:style-name="al">Indien de informatie (nog) niet buiten de ambtelijke en bestuurlijke organisatie verstrekt kan worden, ontvangt de raad deze onder geheimhouding of - in geval van het eerder op de hoogte stellen van de belanghebbende bij een collegebesluit - als stuk met een uitgestelde openbaarmaking.</text:p>
              </text:list-item>
            </text:list>
          </text:section>
          <text:section text:name="artikel_id1-3-2-2-7" text:style-name="artikel">
            <text:p text:style-name="artikel_kop_titel"><text:span text:style-name="artikel_kop_label">Artikel</text:span> <text:span text:style-name="artikel_kop_nr">7</text:span> Evaluatie</text:p>
            <text:list text:style-name="id1-3-2-2-7-2">
              <text:list-item text:style-override="id1-3-2-2-7-2">
                <text:number>1.</text:number>
                <text:p text:style-name="al">Het college en de raad bespreken de actieve en passieve informatieplicht één keer per raadsperiode om vast te stellen hoe het in de praktijk gewerkt heeft en wat de doelstelling voor de komende periode moet zijn. </text:p>
              </text:list-item>
              <text:list-item text:style-override="id1-3-2-2-7-3">
                <text:number>2.</text:number>
                <text:p text:style-name="al">Het streven is dat de raad de informatieplicht een voldoende tot goede waardering geeft op de volgende aspecten:</text:p>
                <text:list text:style-name="id1-3-2-2-7-3-3">
                  <text:list-item text:style-override="id1-3-2-2-7-3-3-1">
                    <text:number>a.</text:number>
                    <text:p text:style-name="al">het college informeert de raad actief tijdig op hoofdlijnen over de opgetreden ontwikkelingen met ingrijpende gevolgen;</text:p>
                  </text:list-item>
                  <text:list-item text:style-override="id1-3-2-2-7-3-3-2">
                    <text:number>b.</text:number>
                    <text:p text:style-name="al">het college verstrekt tijdig en actief de informatie die de raad bij besluitvorming voor haar controlerende en/of kaderstellende taak nodig heeft;</text:p>
                  </text:list-item>
                  <text:list-item text:style-override="id1-3-2-2-7-3-3-3">
                    <text:number>c.</text:number>
                    <text:p text:style-name="al">het college beantwoordt tijdig en compleet de door de raad gestelde vragen;</text:p>
                  </text:list-item>
                  <text:list-item text:style-override="id1-3-2-2-7-3-3-4">
                    <text:number>d.</text:number>
                    <text:p text:style-name="al">bij financiële afwijkingen houdt het college zich aan de gestelde spelregels voor de rapportage van afwijkingen en het maken van begrotingswijzigingen;</text:p>
                  </text:list-item>
                  <text:list-item text:style-override="id1-3-2-2-7-3-3-5">
                    <text:number>e.</text:number>
                    <text:p text:style-name="al">de voor het openbaar maken van niet openbare informatie opgestelde Handreiking werkt.</text:p>
                  </text:list-item>
                </text:list>
              </text:list-item>
              <text:list-item text:style-override="id1-3-2-2-7-4">
                <text:number>3.</text:number>
                <text:p text:style-name="al">Als majeure incidenten zich onverwachts voordoen worden die eveneens geëvalueerd.</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verordening actieve informatieplicht (versie 2) vastgesteld door de raad op 7 december 2006 en gewijzigd door de raad op 10 maart 2011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volgend op die van de vaststell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ctieve en passieve informatieplicht gemeente Apeldoorn’.</text:p>
          </text:section>
        </text:section>
        <text:section text:name="regeling-sluiting_id1-3-2-3" text:style-name="regeling-sluiting">
          <text:section text:name="ondertekening_id1-3-2-3-1">
            <text:p><text:span text:style-name="functie">Aldus vastgesteld in de openbare vergadering d.d. 18 december 2025</text:span></text:p>
          </text:section>
          <text:section text:name="ondertekening_id1-3-2-3-2">
            <text:p><text:span text:style-name="functie"/></text:p>
            <text:p><text:span text:style-name="functie">Griffier </text:span></text:p>
            <text:p><text:span text:style-name="functie">S.M. Stam </text:span></text:p>
          </text:section>
          <text:section text:name="ondertekening_id1-3-2-3-3">
            <text:p><text:span text:style-name="functie"/></text:p>
            <text:p><text:span text:style-name="functie">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60, eerste lid, van de Gemeentewet]|[1.0:c:BWBR0005416&amp;artikel=160&amp;lid=1&amp;g=2026-01-01</meta:user-defined>
    <meta:user-defined meta:name="DC.source">artikel 169 van de Gemeentewet]|[1.0:c:BWBR0005416&amp;artikel=169&amp;g=2026-01-01</meta:user-defined>
    <meta:user-defined meta:name="DC.source">artikel 180 van de Gemeentewet]|[1.0:c:BWBR0005416&amp;artikel=180&amp;g=2026-01-01</meta:user-defined>
    <meta:user-defined meta:name="DCTERMS.alternative">Verordening actieve en passieve informatieplicht gemeente Apeldoorn</meta:user-defined>
    <dc:language>nl</dc:language>
    <meta:user-defined meta:name="OVERHEIDop.locatietype/OVERHEIDop.gebiedsmarkering">Gemeente</meta:user-defined>
    <meta:user-defined meta:name="DC.title">Verordening actieve en passieve informatieplicht gemeente Apeldoorn</meta:user-defined>
    <meta:user-defined meta:name="DCTERMS.W3CDTF/DCTERMS.available">2026-01-13</meta:user-defined>
    <meta:user-defined meta:name="DCTERMS.W3CDTF/OVERHEIDop.jaargang">2026</meta:user-defined>
    <meta:user-defined meta:name="OVERHEIDop.publicationIssue">13153</meta:user-defined>
    <meta:user-defined meta:name="OVERHEIDop.betreftRegeling">CVDR755319_1</meta:user-defined>
    <meta:user-defined meta:name="xs:date/OVERHEIDop.startdatum">2026-01-14</meta:user-defined>
    <meta:user-defined meta:name="OVERHEIDop.GmbID/DC.identifier">gmb-2026-13153</meta:user-defined>
    <meta:user-defined meta:name="OVERHEIDop.versieInformatie"/>
  </office:meta>
</office:document-meta>
</file>