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64, 2051JS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aart 2026 een aanvraag omgevingsvergunning voor het bouwen van een uitbouw met kap op het adres Julianalaan 64, 2051JS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152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Betreft: aanvraag op het adres Julianalaan 64, 2051JS Overveen voor het bouwen van een uitbouw met kap</meta:user-defined>
    <dc:language>nl</dc:language>
    <meta:user-defined meta:name="OVERHEIDop.locatietype/OVERHEIDop.gebiedsmarkering">Vlak</meta:user-defined>
    <meta:user-defined meta:name="DC.title">Aanvraag omgevingsvergunning voor Julianalaan 64, 2051JS Over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527</meta:user-defined>
    <meta:user-defined meta:name="OVERHEIDop.GmbID/DC.identifier">gmb-2026-131527</meta:user-defined>
    <meta:user-defined meta:name="OVERHEIDop.versieInformatie"/>
  </office:meta>
</office:document-meta>
</file>