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euk op de locatie Veenhuisweg 49, 7391T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maart 2026</text:p>
            <text:p text:style-name="common-al">Kenmerk: Z2026-00000224</text:p>
            <text:p text:style-name="common-al"/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Niet eens met het besluit? 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? Dan kunt u tot en met <text:span text:style-name="nadrukvet">29 april 2026</text:span> 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last-al">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152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2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2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24</meta:user-defined>
    <meta:user-defined meta:name="DCTERMS.abstract">Veenhuisweg 49, 7391TR Twello</meta:user-defined>
    <dc:language>nl</dc:language>
    <meta:user-defined meta:name="OVERHEIDop.locatietype/OVERHEIDop.gebiedsmarkering">Vlak</meta:user-defined>
    <meta:user-defined meta:name="DC.title">Omgevingsvergunning verleend voor het kappen van een beuk op de locatie Veenhuisweg 49, 7391TR Twello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25</meta:user-defined>
    <meta:user-defined meta:name="OVERHEIDop.GmbID/DC.identifier">gmb-2026-131525</meta:user-defined>
    <meta:user-defined meta:name="OVERHEIDop.versieInformatie"/>
  </office:meta>
</office:document-meta>
</file>