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lbreukergraaf 11, 6041NW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6 maart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voorgevel</text:p>
            <text:p text:style-name="common-al">Walbreukergraaf 11, 6041NW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81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1</meta:user-defined>
    <meta:user-defined meta:name="DCTERMS.abstract">Omschrijving (incl. locatie): Walbreukergraaf 11, 6041NW Roermond: uitbreiden voorgevel</meta:user-defined>
    <dc:language>nl</dc:language>
    <meta:user-defined meta:name="OVERHEIDop.locatietype/OVERHEIDop.gebiedsmarkering">Vlak</meta:user-defined>
    <meta:user-defined meta:name="DC.title">Walbreukergraaf 11, 6041NW Roermond - Ingetrokken verzoek voor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21</meta:user-defined>
    <meta:user-defined meta:name="OVERHEIDop.GmbID/DC.identifier">gmb-2026-131521</meta:user-defined>
    <meta:user-defined meta:name="OVERHEIDop.versieInformatie"/>
  </office:meta>
</office:document-meta>
</file>