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Fokke Simonszstraat 16-H 1017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voordeur in de voorgevel van het gebouw ten behoeve van de woning</text:p>
            <text:p text:style-name="common-al">Besluit: geweigerd</text:p>
            <text:p text:style-name="common-al">Besluit verzonden op: 17-03-2026</text:p>
            <text:p text:style-name="common-al">Zaakadres: Fokke Simonszstraat 16-H 1017TG Amsterdam</text:p>
            <text:p text:style-name="common-al">Zaaknummer: Z2025-050228</text:p>
            <text:p text:style-name="common-al">DSO-nummer: 20251124021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022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51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1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1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228</meta:user-defined>
    <meta:user-defined meta:name="DCTERMS.abstract">vervangen van de voordeur in de voorgevel van het gebouw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Fokke Simonszstraat 16-H 1017TG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19</meta:user-defined>
    <meta:user-defined meta:name="OVERHEIDop.GmbID/DC.identifier">gmb-2026-131519</meta:user-defined>
    <meta:user-defined meta:name="OVERHEIDop.versieInformatie"/>
  </office:meta>
</office:document-meta>
</file>