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Limburg Wine Walk en Trail op 3 oktober 2026 op een aangevraagde route door Gulpen-Wittem en parkeerplaats van Kasteelhoeve Cartils aan Kapolder 14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 en parkeerplaats van Kasteelhoeve Cartils, Kapolder 14, 6321 PV Wijlre</text:span>
                      </text:span> </text:p>
                  </table:table-cell>
                  <table:table-cell table:style-name="entry" table:number-rows-spanned="1" table:number-columns-spanned="1">
                    <text:p text:style-name="table_al">3 oktober 2026, Limburg Wine Walk en Trail </text:p>
                  </table:table-cell>
                  <table:table-cell table:style-name="entry" table:number-rows-spanned="1" table:number-columns-spanned="1">
                    <text:p text:style-name="table_al">11 maart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51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1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1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Limburg Wine Walk en Trail op 3 oktober 2026 op een aangevraagde route door Gulpen-Wittem en parkeerplaats van Kasteelhoeve Cartils aan Kapolder 14 te Wijlre</meta:user-defined>
    <meta:user-defined meta:name="DCTERMS.W3CDTF/DCTERMS.available">2026-03-20</meta:user-defined>
    <meta:user-defined meta:name="DCTERMS.W3CDTF/OVERHEIDop.jaargang">2026</meta:user-defined>
    <meta:user-defined meta:name="OVERHEIDop.publicationIssue">131514</meta:user-defined>
    <meta:user-defined meta:name="OVERHEIDop.GmbID/DC.identifier">gmb-2026-131514</meta:user-defined>
    <meta:user-defined meta:name="OVERHEIDop.versieInformatie"/>
  </office:meta>
</office:document-meta>
</file>