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drijfswoning, Rimpelt 15a, 5851EK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bedrijfswoning aan Rimpelt 15a, 5851EK Afferden L</text:p>
            <text:p text:style-name="common-al"/>
            <text:p text:style-name="common-al">De gemeente Bergen (L) heeft op 18 maart 2026 een aanvraag voor een omgevingsvergunning ontvangen. De vergunning is aangevraagd voor uitbreiden van een bedrijfswoning aan Rimpelt 15a, 5851EK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2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15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51</meta:user-defined>
    <meta:user-defined meta:name="DCTERMS.abstract">Betreft: Aanvraag op locatie Rimpelt 15a, 5851EK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edrijfswoning, Rimpelt 15a, 5851EK Afferden 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09</meta:user-defined>
    <meta:user-defined meta:name="OVERHEIDop.GmbID/DC.identifier">gmb-2026-131509</meta:user-defined>
    <meta:user-defined meta:name="OVERHEIDop.versieInformatie"/>
  </office:meta>
</office:document-meta>
</file>