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buiten behandeling gesteld Brouwersgracht 118B 1013HA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Goudenregen) in de achtertuin</text:p>
            <text:p text:style-name="common-al">Besluit: buiten behandeling gesteld</text:p>
            <text:p text:style-name="common-al">Besluit verzonden op: 25-02-2026</text:p>
            <text:p text:style-name="common-al">Zaakadres: Brouwersgracht 118B 1013HA Amsterdam</text:p>
            <text:p text:style-name="common-al">Zaaknummer: Z2025-050350</text:p>
            <text:p text:style-name="common-al">DSO-nummer: 202511250228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5-050350"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5-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50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0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0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0350</meta:user-defined>
    <meta:user-defined meta:name="DCTERMS.abstract">kappen van een boom (Goudenregen)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buiten behandeling gesteld Brouwersgracht 118B 1013HA Amsterdam</meta:user-defined>
    <meta:user-defined meta:name="DCTERMS.W3CDTF/DCTERMS.available">2026-03-20</meta:user-defined>
    <meta:user-defined meta:name="DCTERMS.W3CDTF/OVERHEIDop.jaargang">2026</meta:user-defined>
    <meta:user-defined meta:name="OVERHEIDop.publicationIssue">131508</meta:user-defined>
    <meta:user-defined meta:name="OVERHEIDop.GmbID/DC.identifier">gmb-2026-131508</meta:user-defined>
    <meta:user-defined meta:name="OVERHEIDop.versieInformatie"/>
  </office:meta>
</office:document-meta>
</file>