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.h.v. Oude Vlie 178 (op de hoek), 8303XD Emmeloord: het plaatsen van een vlaggen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6 is een aanvraag om Omgevingsvergunning binnen gekomen voor deze locatie. De aanvraag is geregistreerd onder zaaknummer Z2026-0000106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150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0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0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66</meta:user-defined>
    <meta:user-defined meta:name="DCTERMS.abstract">t.h.v. Oude Vlie 178 (op de hoek), 8303XD Emmeloord: het plaatsen van een vlaggenma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t.h.v. Oude Vlie 178 (op de hoek), 8303XD Emmeloord: het plaatsen van een vlaggenmast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502</meta:user-defined>
    <meta:user-defined meta:name="OVERHEIDop.GmbID/DC.identifier">gmb-2026-131502</meta:user-defined>
    <meta:user-defined meta:name="OVERHEIDop.versieInformatie"/>
  </office:meta>
</office:document-meta>
</file>