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ummerbreak 2026 RKMVC en jubileumsfeest Viniq van 12 tot en met 14 juni 2026 bij Sportcomplex RKMVC aan Spetsesweide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portcomplex RKMVC aan Spetsesweide 3, 6281 BV Mechelen</text:span>
                      </text:span> </text:p>
                  </table:table-cell>
                  <table:table-cell table:style-name="entry" table:number-rows-spanned="1" table:number-columns-spanned="1">
                    <text:p text:style-name="table_al">12 tot en met 14 juni 2026, Summerbreak 2026 RKMVC en jubileumsfeest Viniq </text:p>
                  </table:table-cell>
                  <table:table-cell table:style-name="entry" table:number-rows-spanned="1" table:number-columns-spanned="1">
                    <text:p text:style-name="table_al">11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5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Summerbreak 2026 RKMVC en jubileumsfeest Viniq van 12 tot en met 14 juni 2026 bij Sportcomplex RKMVC aan Spetsesweide 3 te Mechelen</meta:user-defined>
    <meta:user-defined meta:name="DCTERMS.W3CDTF/DCTERMS.available">2026-03-20</meta:user-defined>
    <meta:user-defined meta:name="DCTERMS.W3CDTF/OVERHEIDop.jaargang">2026</meta:user-defined>
    <meta:user-defined meta:name="OVERHEIDop.publicationIssue">131501</meta:user-defined>
    <meta:user-defined meta:name="OVERHEIDop.GmbID/DC.identifier">gmb-2026-131501</meta:user-defined>
    <meta:user-defined meta:name="OVERHEIDop.versieInformatie"/>
  </office:meta>
</office:document-meta>
</file>