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8-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8-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8-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8-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3-3-1-3-2-2-1">
      <text:list-level-style-bullet text:bullet-char="•" text:level="1">
        <style:list-level-properties text:min-label-width="10mm"/>
      </text:list-level-style-bullet>
    </text:list-style>
    <text:list-style style:name="id1-3-2-2-5-3-3-1-3-2-2-1-1">
      <text:list-level-style-bullet text:bullet-char="•" text:level="1">
        <style:list-level-properties text:min-label-width="10mm"/>
      </text:list-level-style-bullet>
    </text:list-style>
    <text:list-style style:name="id1-3-2-2-5-3-3-1-3-2-2-1-2">
      <text:list-level-style-bullet text:bullet-char="•" text:level="1">
        <style:list-level-properties text:min-label-width="10mm"/>
      </text:list-level-style-bullet>
    </text:list-style>
    <text:list-style style:name="id1-3-2-2-5-3-3-1-3-2-2-1-3">
      <text:list-level-style-bullet text:bullet-char="•" text:level="1">
        <style:list-level-properties text:min-label-width="10mm"/>
      </text:list-level-style-bullet>
    </text:list-style>
    <text:list-style style:name="id1-3-2-2-5-3-3-1-3-2-2-1-4">
      <text:list-level-style-bullet text:bullet-char="•" text:level="1">
        <style:list-level-properties text:min-label-width="10mm"/>
      </text:list-level-style-bullet>
    </text:list-style>
    <text:list-style style:name="id1-3-2-2-5-3-3-1-3-2-2-1-5">
      <text:list-level-style-bullet text:bullet-char="•" text:level="1">
        <style:list-level-properties text:min-label-width="10mm"/>
      </text:list-level-style-bullet>
    </text:list-style>
    <text:list-style style:name="id1-3-2-2-5-3-3-1-3-2-2-1-6">
      <text:list-level-style-bullet text:bullet-char="•" text:level="1">
        <style:list-level-properties text:min-label-width="10mm"/>
      </text:list-level-style-bullet>
    </text:list-style>
    <text:list-style style:name="id1-3-2-2-5-3-3-1-3-2-2-1-7">
      <text:list-level-style-bullet text:bullet-char="•" text:level="1">
        <style:list-level-properties text:min-label-width="10mm"/>
      </text:list-level-style-bullet>
    </text:list-style>
    <text:list-style style:name="id1-3-2-2-5-3-3-1-3-2-2-1-8">
      <text:list-level-style-bullet text:bullet-char="•" text:level="1">
        <style:list-level-properties text:min-label-width="10mm"/>
      </text:list-level-style-bullet>
    </text:list-style>
    <text:list-style style:name="id1-3-2-2-5-3-3-1-3-2-2-1-9">
      <text:list-level-style-bullet text:bullet-char="•" text:level="1">
        <style:list-level-properties text:min-label-width="10mm"/>
      </text:list-level-style-bullet>
    </text:list-style>
    <text:list-style style:name="id1-3-2-2-5-3-3-1-3-3-2-1">
      <text:list-level-style-bullet text:bullet-char="•" text:level="1">
        <style:list-level-properties text:min-label-width="10mm"/>
      </text:list-level-style-bullet>
    </text:list-style>
    <text:list-style style:name="id1-3-2-2-5-3-3-1-3-3-2-1-1">
      <text:list-level-style-bullet text:bullet-char="•" text:level="1">
        <style:list-level-properties text:min-label-width="10mm"/>
      </text:list-level-style-bullet>
    </text:list-style>
    <text:list-style style:name="id1-3-2-2-5-3-3-1-3-3-2-1-2">
      <text:list-level-style-bullet text:bullet-char="•" text:level="1">
        <style:list-level-properties text:min-label-width="10mm"/>
      </text:list-level-style-bullet>
    </text:list-style>
    <text:list-style style:name="id1-3-2-2-5-3-3-1-3-3-2-1-3">
      <text:list-level-style-bullet text:bullet-char="•" text:level="1">
        <style:list-level-properties text:min-label-width="10mm"/>
      </text:list-level-style-bullet>
    </text:list-style>
    <text:list-style style:name="id1-3-2-2-5-3-3-1-3-3-2-1-4">
      <text:list-level-style-bullet text:bullet-char="•" text:level="1">
        <style:list-level-properties text:min-label-width="10mm"/>
      </text:list-level-style-bullet>
    </text:list-style>
    <text:list-style style:name="id1-3-2-2-5-3-3-1-3-3-2-1-5">
      <text:list-level-style-bullet text:bullet-char="•" text:level="1">
        <style:list-level-properties text:min-label-width="10mm"/>
      </text:list-level-style-bullet>
    </text:list-style>
    <text:list-style style:name="id1-3-2-2-5-3-3-1-3-4-2-1">
      <text:list-level-style-bullet text:bullet-char="•" text:level="1">
        <style:list-level-properties text:min-label-width="10mm"/>
      </text:list-level-style-bullet>
    </text:list-style>
    <text:list-style style:name="id1-3-2-2-5-3-3-1-3-4-2-1-1">
      <text:list-level-style-bullet text:bullet-char="•" text:level="1">
        <style:list-level-properties text:min-label-width="10mm"/>
      </text:list-level-style-bullet>
    </text:list-style>
    <text:list-style style:name="id1-3-2-2-5-3-3-1-3-4-2-1-2">
      <text:list-level-style-bullet text:bullet-char="•" text:level="1">
        <style:list-level-properties text:min-label-width="10mm"/>
      </text:list-level-style-bullet>
    </text:list-style>
    <text:list-style style:name="id1-3-2-2-5-3-3-1-3-4-2-1-3">
      <text:list-level-style-bullet text:bullet-char="•" text:level="1">
        <style:list-level-properties text:min-label-width="10mm"/>
      </text:list-level-style-bullet>
    </text:list-style>
    <text:list-style style:name="id1-3-2-2-5-3-3-1-3-4-2-1-4">
      <text:list-level-style-bullet text:bullet-char="•" text:level="1">
        <style:list-level-properties text:min-label-width="10mm"/>
      </text:list-level-style-bullet>
    </text:list-style>
    <text:list-style style:name="id1-3-2-2-5-3-3-1-3-4-2-1-5">
      <text:list-level-style-bullet text:bullet-char="•" text:level="1">
        <style:list-level-properties text:min-label-width="10mm"/>
      </text:list-level-style-bullet>
    </text:list-style>
    <text:list-style style:name="id1-3-2-2-5-3-3-1-3-4-2-1-6">
      <text:list-level-style-bullet text:bullet-char="•" text:level="1">
        <style:list-level-properties text:min-label-width="10mm"/>
      </text:list-level-style-bullet>
    </text:list-style>
    <text:list-style style:name="id1-3-2-2-5-3-3-1-3-5-2-1">
      <text:list-level-style-bullet text:bullet-char="•" text:level="1">
        <style:list-level-properties text:min-label-width="10mm"/>
      </text:list-level-style-bullet>
    </text:list-style>
    <text:list-style style:name="id1-3-2-2-5-3-3-1-3-5-2-1-1">
      <text:list-level-style-bullet text:bullet-char="•" text:level="1">
        <style:list-level-properties text:min-label-width="10mm"/>
      </text:list-level-style-bullet>
    </text:list-style>
    <text:list-style style:name="id1-3-2-2-5-3-3-1-3-5-2-1-2">
      <text:list-level-style-bullet text:bullet-char="•" text:level="1">
        <style:list-level-properties text:min-label-width="10mm"/>
      </text:list-level-style-bullet>
    </text:list-style>
    <text:list-style style:name="id1-3-2-2-5-3-3-1-3-5-2-1-3">
      <text:list-level-style-bullet text:bullet-char="•" text:level="1">
        <style:list-level-properties text:min-label-width="10mm"/>
      </text:list-level-style-bullet>
    </text:list-style>
    <text:list-style style:name="id1-3-2-2-5-3-3-1-3-5-2-1-4">
      <text:list-level-style-bullet text:bullet-char="•" text:level="1">
        <style:list-level-properties text:min-label-width="10mm"/>
      </text:list-level-style-bullet>
    </text:list-style>
    <text:list-style style:name="id1-3-2-2-5-3-3-1-3-5-2-1-5">
      <text:list-level-style-bullet text:bullet-char="•" text:level="1">
        <style:list-level-properties text:min-label-width="10mm"/>
      </text:list-level-style-bullet>
    </text:list-style>
    <text:list-style style:name="id1-3-2-2-5-3-3-1-3-5-2-1-6">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02-12-2025 in verband met het Protocol geheimhouding gemeente Apeldoorn; </text:p>
            <text:p text:style-name="al"/>
            <text:p text:style-name="al">
            <text:span text:style-name="nadrukvet">Besluit</text:span> tot het </text:p>
            <text:p text:style-name="al"/>
            <text:list text:style-name="id1-3-2-1-1-7">
              <text:list-item text:style-override="id1-3-2-1-1-7-1">
                <text:number>1.</text:number>
                <text:p text:style-name="al">Intrekken van de Nota actieve informatieplicht 2020-2023; </text:p>
              </text:list-item>
              <text:list-item text:style-override="id1-3-2-1-1-7-2">
                <text:number>2.</text:number>
                <text:p text:style-name="al">Vaststellen van het Protocol geheimhouding gemeente Apeldoorn met inwerkingtreding per 1 april 2026;</text:p>
              </text:list-item>
              <text:list-item text:style-override="id1-3-2-1-1-7-3">
                <text:number>3.</text:number>
                <text:p text:style-name="al">Intrekken van de Verordening actieve informatieplicht;</text:p>
              </text:list-item>
              <text:list-item text:style-override="id1-3-2-1-1-7-4">
                <text:number>4.</text:number>
                <text:p text:style-name="al">Vaststellen van de Verordening actieve en passieve informatieplicht gemeente Apeldoorn.</text:p>
              </text:list-item>
            </text:list>
            <text:p text:style-name="al">
            <text:span text:style-name="nadrukvet">Protocol Geheimhouding Gemeente Apeldoorn</text:span>
          </text:p>
            <text:p text:style-name="al">
            <text:span text:style-name="nadrukvet">(inwerkingtreding vanaf 1 april 2026) </text:span>
          </text:p>
            <text:p text:style-name="al"/>
            <text:p text:style-name="al">
            <text:span text:style-name="nadrukvet">Inhoudsopgave</text:span>
          </text:p>
            <text:p text:style-name="al"/>
            <text:p text:style-name="al">Inleiding</text:p>
            <text:p text:style-name="al"/>
            <text:p text:style-name="al">Leeswijzer</text:p>
            <text:p text:style-name="al"/>
            <text:list text:style-name="id1-3-2-1-1-17">
              <text:list-item text:style-override="id1-3-2-1-1-17-1">
                <text:number>1.</text:number>
                <text:p text:style-name="al">Openbaar, tenzij….</text:p>
                <text:p text:style-name="al"/>
              </text:list-item>
            </text:list>
            <text:list text:style-name="id1-3-2-1-1-18">
              <text:list-item text:style-override="id1-3-2-1-1-18-1">
                <text:number>2.</text:number>
                <text:p text:style-name="al">Het opleggen van geheimhouding</text:p>
                <text:list text:style-name="id1-3-2-1-1-18-1-3">
                  <text:list-item text:style-override="id1-3-2-1-1-18-1-3-1">
                    <text:number>2.1</text:number>
                    <text:p text:style-name="al">
                    <text:span text:style-name="nadrukcur">Wie mag geheimhouding opleggen?</text:span>
                  </text:p>
                  </text:list-item>
                  <text:list-item text:style-override="id1-3-2-1-1-18-1-3-2">
                    <text:number>2.2</text:number>
                    <text:p text:style-name="al">
                    <text:span text:style-name="nadrukcur">Toets aan de Wet open overheid</text:span>
                  </text:p>
                  </text:list-item>
                </text:list>
              </text:list-item>
              <text:list-item text:style-override="id1-3-2-1-1-18-2">
                <text:number>3.</text:number>
                <text:p text:style-name="al">Uitgestelde openbaarmaking</text:p>
                <text:list text:style-name="id1-3-2-1-1-18-2-3">
                  <text:list-item text:style-override="id1-3-2-1-1-18-2-3-1">
                    <text:number>3.1</text:number>
                    <text:p text:style-name="al">
                    <text:span text:style-name="nadrukcur">Zo snel mogelijk openbaar</text:span>
                  </text:p>
                  </text:list-item>
                  <text:list-item text:style-override="id1-3-2-1-1-18-2-3-2">
                    <text:number>3.2</text:number>
                    <text:p text:style-name="al">
                    <text:span text:style-name="nadrukcur">Voorwaarde voor uitgestelde openbaarmaking</text:span>
                  </text:p>
                  </text:list-item>
                </text:list>
              </text:list-item>
              <text:list-item text:style-override="id1-3-2-1-1-18-3">
                <text:number>4.</text:number>
                <text:p text:style-name="al">Het opheffen van geheimhouding</text:p>
                <text:list text:style-name="id1-3-2-1-1-18-3-3">
                  <text:list-item text:style-override="id1-3-2-1-1-18-3-3-1">
                    <text:number>4.1</text:number>
                    <text:p text:style-name="al">
                    <text:span text:style-name="nadrukcur">Wie neemt initiatief om geheimhouding op te heffen?</text:span>
                  </text:p>
                  </text:list-item>
                  <text:list-item text:style-override="id1-3-2-1-1-18-3-3-2">
                    <text:number>4.2</text:number>
                    <text:p text:style-name="al">
                    <text:span text:style-name="nadrukcur">De raad kan ook initiatief nemen</text:span>
                  </text:p>
                  </text:list-item>
                  <text:list-item text:style-override="id1-3-2-1-1-18-3-3-3">
                    <text:number>4.3</text:number>
                    <text:p text:style-name="al">
                    <text:span text:style-name="nadrukcur">Een Woo verzoek tot openbaarmaking</text:span>
                  </text:p>
                  </text:list-item>
                </text:list>
              </text:list-item>
              <text:list-item text:style-override="id1-3-2-1-1-18-4">
                <text:number>5.</text:number>
                <text:p text:style-name="al">Het delen van geheime informatie</text:p>
                <text:list text:style-name="id1-3-2-1-1-18-4-3">
                  <text:list-item text:style-override="id1-3-2-1-1-18-4-3-1">
                    <text:number>5.1</text:number>
                    <text:p text:style-name="al">
                    <text:span text:style-name="nadrukcur">Wie kan geheime informatie aan wie verstrekken?</text:span>
                  </text:p>
                  </text:list-item>
                </text:list>
              </text:list-item>
              <text:list-item text:style-override="id1-3-2-1-1-18-5">
                <text:number>6.</text:number>
                <text:p text:style-name="al">Besloten raadsvergaderingen</text:p>
                <text:p text:style-name="al"/>
              </text:list-item>
            </text:list>
            <text:list text:style-name="id1-3-2-1-1-19">
              <text:list-item text:style-override="id1-3-2-1-1-19-1">
                <text:number>7.</text:number>
                <text:p text:style-name="al">Het lekken van geheime informatie </text:p>
              </text:list-item>
            </text:list>
            <text:p text:style-name="al">Bijlage I: Artikelen 5.1 en 5.2. van de Wet open overheid</text:p>
            <text:p text:style-name="al"/>
            <text:p text:style-name="al">Bijlage II: Uitvoeringsinstructie organisatie en griffie</text:p>
            <text:p text:style-name="al"/>
            <text:p text:style-name="al">
            <text:span text:style-name="nadrukvet">Inleiding</text:span>
          </text:p>
            <text:p text:style-name="al">In dit protocol wordt uitgelegd hoe de gemeente Apeldoorn omgaat met het opleggen en opheffen van geheimhouding op stukken die onderdeel uitmaken van de informatiestroom tussen de bestuursorganen: het college van burgemeester en wethouders (hierna: het college van B&amp;W), de gemeenteraad, de burgemeester en commissies als bedoeld in hoofdstuk V van de Gemeentewet. Dit staat dus los van de mogelijkheid om in beslotenheid te vergaderen.</text:p>
            <text:p text:style-name="al"/>
            <text:p text:style-name="al">Naast de afspraken over de werkwijze en afspraken die tussen het college van B&amp;W, de burgemeester en de gemeenteraad gemaakt zijn wordt ook het wettelijk toetsingskader voor het opleggen van geheimhouding toegelicht. Hierbij is het van belang om te weten dat er 4 hoofdvormen van geheimhouding te onderscheiden zijn: 1. <text:span text:style-name="nadrukvet">Geheim volgens de Gemeentewet</text:span> (bestuurlijke geheimhouding, bij voorkeur tijdelijk en op te heffen), 2. <text:span text:style-name="nadrukvet">Geheim uit rubricering</text:span><text:span text:style-name="nadrukvet">volgens Voorschrift informatiebeveiliging rijksdienst bijzondere informatie en Baseline</text:span><text:span text:style-name="nadrukvet">Informatiebeveiliging Overheid</text:span> (classificatie van vertrouwelijkheid/gevoeligheid, waarbij rubricering van de verzender moet worden overgenomen), 3. <text:span text:style-name="nadrukvet">Geheim vanuit andere wetgeving</text:span> (Algemene verordening gegevensbescherming, Wet politiegegevens, Wet bevordering integriteitsbeoordelingen door het openbaar bestuur, Aanbestedingswet 2012) en 4. <text:span text:style-name="nadrukvet">Geheim op</text:span><text:span text:style-name="nadrukvet">grond van de Archiefwet</text:span> (zoals het 100-jarige geheim bij benoeming van de burgemeester).</text:p>
            <text:p text:style-name="al">In dit Protocol wordt uitgegaan van de eerste hoofdvorm dus Geheim volgens de Gemeentewet en zo niet, dan staat dat ter verduidelijking daarachter aangegeven.</text:p>
            <text:p text:style-name="al"/>
            <text:p text:style-name="al">Uitgangspunt in onze organisatie is dat de informatiestroom tussen de bovengenoemde bestuursorganen openbaar óf geheim is. De overige termen zoals niet openbaar of vertrouwelijk die in het verleden gebruikt werden, worden niet meer gehanteerd. De enige uitzondering hierop is het vanuit de Wet open overheid aangegeven tijdelijk niet openbaar zijn, die in dit Protocol terugkomt als Uitgestelde openbaarmaking.</text:p>
            <text:p text:style-name="al"/>
            <text:p text:style-name="al">Dit brengt ook de nodige cultuuromslag met zich mee waarvoor vanuit zowel de ambtelijke organisatie als de griffie aandacht voor is en waar enerzijds de trainingen en anderzijds de formats voor bestuurlijke stukken op zijn of zullen worden aangepast. Ook zal de omgang met geheim te verklaren dan wel eenmaal geheim verklaarde bestuurlijke stukken moeten worden ingeregeld in de verschillende geautomatiseerde processen, die op basis van de Baseline Informatiebeveiliging Overheid (BIO) zorgdragen voor de beperkte toegankelijkheid, inzichtelijkheid en informatieveiligheid.</text:p>
            <text:p text:style-name="al"/>
            <text:p text:style-name="al">Met dit protocol borgt de gemeente Apeldoorn een zorgvuldige en transparante besluitvorming voor het opleggen van geheimhouding. </text:p>
            <text:p text:style-name="al"/>
            <text:p text:style-name="al">Heb je vragen over dit protocol of twijfel je of iets geheim moet zijn? Neem dan contact op met de afdeling Juridische Zaken. Via de Afdeling Publiekszaken kun je contact opnemen met één van de juridisch adviseurs met als specialisme: de Gemeentewet en/of de Wet open overheid. </text:p>
            <text:p text:style-name="al"/>
            <text:p text:style-name="al">
            <text:span text:style-name="nadrukvet">Leeswijzer</text:span>
          </text:p>
            <text:p text:style-name="al"/>
            <text:p text:style-name="al">
            <text:span text:style-name="nadrukvet">Inleiding</text:span>
          </text:p>
            <text:p text:style-name="al">Geeft het doel van het protocol en de wettelijke basis voor geheimhouding. Legt uit welke vier hoofdvormen van geheimhouding bestaan en waarom transparantie belangrijk is.</text:p>
            <text:p text:style-name="al"/>
            <text:p text:style-name="al">
            <text:span text:style-name="nadrukvet">Hoofdstuk 1 – Openbaar, tenzij…</text:span>
          </text:p>
            <text:p text:style-name="al">Beschrijft het uitgangspunt van openbaarheid binnen de gemeente. Geeft voorbeelden van situaties waarin geheimhouding (tijdelijk) noodzakelijk is, zoals bescherming van privacy of economische belangen.</text:p>
            <text:p text:style-name="al"/>
            <text:p text:style-name="al">
            <text:span text:style-name="nadrukvet">Hoofdstuk 2 – Het opleggen van geheimhouding</text:span>
          </text:p>
            <text:p text:style-name="al">Legt uit wie bevoegd is om geheimhouding op te leggen (raad, college, burgemeester, commissies). Bevat richtlijnen voor toetsing aan de Wet open overheid en het beperken van geheimhouding tot het strikt noodzakelijke.</text:p>
            <text:p text:style-name="al"/>
            <text:p text:style-name="al">
            <text:span text:style-name="nadrukvet">Hoofdstuk 3 – Uitgestelde openbaarmaking</text:span>
          </text:p>
            <text:p text:style-name="al">Toont hoe openbaarmaking tijdelijk kan worden uitgesteld om betrokkenen eerst te informeren. Geeft de wettelijke grondslag (artikel 5.1, lid 4 Woo) en praktische stappen voor toepassing.</text:p>
            <text:p text:style-name="al"/>
            <text:p text:style-name="al">
            <text:span text:style-name="nadrukvet">Hoofdstuk 4 – Het opheffen van geheimhouding</text:span>
          </text:p>
            <text:p text:style-name="al">Beschrijft wie het initiatief neemt om geheimhouding op te heffen en hoe dit proces verloopt. Bevat regels over Woo-verzoeken en mogelijkheden voor raadsleden om zelf een voorstel tot het opheffen van geheimhouding in te dienen.</text:p>
            <text:p text:style-name="al"/>
            <text:p text:style-name="al">
            <text:span text:style-name="nadrukvet">Hoofdstuk 5 – Het delen van geheime informatie</text:span>
          </text:p>
            <text:p text:style-name="al">Geeft een overzicht van wie geheime informatie mag delen en onder welke voorwaarden. Legt uit hoe geheimhoudingsverklaringen werken en welke uitzonderingen gelden.</text:p>
            <text:p text:style-name="al"/>
            <text:p text:style-name="al">
            <text:span text:style-name="nadrukvet">Hoofdstuk 6 – Besloten raadsvergaderingen</text:span>
          </text:p>
            <text:p text:style-name="al">Legt uit wanneer vergaderingen achter gesloten deuren plaatsvinden en hoe dit juridisch is geregeld. Beschrijft de procedure en gevolgen voor geheimhouding van stukken en verslagen.</text:p>
            <text:p text:style-name="al"/>
            <text:p text:style-name="al">
            <text:span text:style-name="nadrukvet">Hoofdstuk 7 – Het lekken van geheime informatie</text:span>
          </text:p>
            <text:p text:style-name="al">Bevat juridische consequenties van het schenden van geheimhouding, inclusief strafrechtelijke en arbeidsrechtelijke gevolgen. Geeft ook interne stappen bij integriteitsonderzoek.</text:p>
            <text:p text:style-name="al"/>
            <text:p text:style-name="al">
            <text:span text:style-name="nadrukvet">Bijlage I – Artikelen 5.1 en 5.2 </text:span>
            <text:span text:style-name="nadrukvet">Woo</text:span>
          </text:p>
            <text:p text:style-name="al">Somt absolute en relatieve uitzonderingsgronden op voor geheimhouding. Geeft praktische toelichting en standaardoverwegingen voor motivering.</text:p>
            <text:p text:style-name="al"/>
            <text:p text:style-name="al">
            <text:span text:style-name="nadrukvet">Bijlage II – Uitvoeringsinstructies organisatie en griffie</text:span>
          </text:p>
            <text:p text:style-name="al">Bevat praktische formats en werkwijzen voor het opleggen, motiveren en registreren van geheimhouding. Geeft instructies voor veilige documentverwerking en communicatie.</text:p>
            <text:p text:style-name="al"/>
          </text:section>
        </text:section>
        <text:section text:name="regeling-tekst_id1-3-2-2" text:style-name="regeling-tekst">
          <text:section text:name="hoofdstuk_id1-3-2-2-1" text:style-name="hoofdstuk">
            <text:p text:style-name="hoofdstuk_kop"><text:span text:style-name="label"/> <text:span text:style-name="nr">1.</text:span> Openbaar, tenzij</text:p>
            <text:section text:name="artikel_id1-3-2-2-1-2" text:style-name="artikel">
              <text:p text:style-name="artikel_kop_titel"><text:span text:style-name="artikel_kop_label"/> <text:span text:style-name="artikel_kop_nr"/> </text:p>
              <text:p text:style-name="al">Openbaar, tenzij…dat is het uitgangspunt dat geldt binnen een zoveel mogelijk transparante overheidsorganisatie als de gemeente Apeldoorn. Iedereen heeft namelijk recht op informatie over wat de gemeente doet, hoe ze dat doet en waarom.</text:p>
              <text:p text:style-name="al"/>
              <text:p text:style-name="al">Openbaarheid van informatie en bestuur is namelijk een belangrijke bouwsteen van onze democratie en vormt de basis van ons overheidshandelen. Dit maakt dat beslissingen van de gemeenteraad, het college van B &amp; W en de burgemeester in principe openbaar zijn. Deze informatie is niet automatisch openbaar, maar dient <text:span text:style-name="nadrukondlijn">actief openbaar</text:span> gemaakt te worden, bijvoorbeeld door plaatsing op gemeentelijke website en www.officielebekendmakingen.nl. </text:p>
              <text:p text:style-name="al"/>
              <text:p text:style-name="al">
              <text:span text:style-name="nadrukvet">Uitgangspunt: informatie is openbaar, tenzij…</text:span>
            </text:p>
              <text:p text:style-name="al">Als het college van B &amp; W of de burgemeester besluiten neemt, dient de gemeenteraad in de gelegenheid te zijn die te controleren. Daarvoor moet de raad beschikken over adequate informatie die het college en de burgemeester actief moet verstrekken. Dit noemen we <text:span text:style-name="nadrukondlijn">actieve informatieplicht</text:span> (zie daarvoor ook de Verordening actieve (en passieve) informatieplicht). </text:p>
              <text:p text:style-name="al"/>
              <text:p text:style-name="al">Hoewel openbaarheid het uitgangspunt is, spelen er soms zaken die (nog) niet voor openbaarheid in aanmerking komen en dus nog geheim moeten blijven. Bijvoorbeeld om de persoonlijke levenssfeer van burgers en medewerkers of bedrijfsgegevens van bedrijven te beschermen. Ook kan het een belang van de gemeente zelf betreffen, zoals een economisch of financieel belang. Denk hierbij aan een ontwikkelstrategie waarbij gronden of vastgoed aangekocht moeten worden. Openbaarmaking van de informatie kan de onderhandelingspositie van partijen schaden op het moment dat de onderhandelingen nog lopen. </text:p>
              <text:p text:style-name="al"/>
              <text:p text:style-name="al">
              <text:span text:style-name="nadrukvet">Uitgangspunt: geheimhouding wordt zoveel mogelijk </text:span>
              <text:span text:style-name="nadrukvet">
                <text:span text:style-name="nadrukondlijn">tijdelijk</text:span>
              </text:span>
              <text:span text:style-name="nadrukvet"> opgelegd</text:span>
            </text:p>
              <text:p text:style-name="al">Voor het inperken van de openbaarheid moet de systematiek van de Wet open overheid (hierna: Woo) worden aangehouden. In artikel 5.1. van de Woo staan de belangen beschreven die in aanmerking komen voor geheimhouding. </text:p>
              <text:p text:style-name="al"/>
              <text:p text:style-name="al">Uitgangspunt is dat geheimhouding zoveel mogelijk tijdelijk wordt opgelegd. In veel gevallen is dit specifieke moment wel te bepalen. Bijvoorbeeld nadat een overeenkomst is getekend of een brief is verstuurd aan een derde. Er moet altijd een objectief procesmoment benoemd worden, zo mogelijk een datum. Als er geen objectief procesmoment benoemd kan worden dan zal de geheimhouding voor onbepaalde tijd opgelegd kunnen worden.</text:p>
            </text:section>
            <text:p text:style-name="hoofdstuk_bottom"/>
          </text:section>
          <text:section text:name="hoofdstuk_id1-3-2-2-2" text:style-name="hoofdstuk">
            <text:p text:style-name="hoofdstuk_kop"><text:span text:style-name="label"/> <text:span text:style-name="nr">2.</text:span> Het opleggen van geheimhouding </text:p>
            <text:section text:name="artikel_id1-3-2-2-2-2" text:style-name="artikel">
              <text:p text:style-name="artikel_kop_titel"><text:span text:style-name="artikel_kop_label"/> <text:span text:style-name="artikel_kop_nr"/> </text:p>
              <text:p text:style-name="al">Bestuursorganen en commissies (als bedoeld in hoofdstuk V van de Gemeentewet) produceren veel informatie en ontvangen informatie van derden of van een ander bestuursorgaan. Het kan nodig zijn om binnen deze informatiestroom geheimhouding op te leggen op informatie. De wettelijke basis daarvoor bevindt zich in de Gemeentewet en in de Wet open overheid (Woo) staan de belangen beschreven die in aanmerking komen voor geheimhouding. </text:p>
              <text:p text:style-name="al"/>
              <text:p text:style-name="al">In de Gemeentewet zijn de regels opgenomen over het opleggen, opheffen en het schenden van de geheimhouding. De lokale regels zijn uitgewerkt in het Reglement van Orde van de raad, Gedragscode integriteit burgemeester en wethouders gemeente Apeldoorn 2021 en dit protocol.</text:p>
            </text:section>
            <text:section text:name="artikel_id1-3-2-2-2-3" text:style-name="artikel">
              <text:p text:style-name="artikel_kop_titel"><text:span text:style-name="artikel_kop_label"/> <text:span text:style-name="artikel_kop_nr">2.1.</text:span> Wie mag geheimhouding opleggen?</text:p>
              <text:list text:style-name="id1-3-2-2-2-3-2">
                <text:list-item text:style-override="id1-3-2-2-2-3-2">
                  <text:number>1.</text:number>
                  <text:p text:style-name="al">Geheimhouding op de inhoud van stukken kan alleen worden opgelegd door de gemeenteraad, het college van B&amp;W, de burgemeester of een commissie als bedoeld in hoofdstuk V van de Gemeentewet (raads-, bestuurs-, en andere -commissies).</text:p>
                  <text:p text:style-name="al">In de praktijk gaat het meestal om de Politieke Markt (PMA). Maar ook andere commissies zijn bevoegd om geheimhouding op te leggen (zoals de werkgeverscommissie, de bezwaarschriftencommissie of het presidium).</text:p>
                </text:list-item>
              </text:list>
              <text:p text:style-name="al">Op informatie waarop op grond van andere wetten (dan de Gemeentewet) al geheimhouding rust is het niet nodig om opnieuw geheimhouding o.g.v. de Gemeentewet op te leggen. De geheimhouding moet uiteraard wel gerespecteerd en in acht genomen worden. Dit betekent dat intern mailen over dossiers waar geheimhouding op berust via een voorgeschreven veilig mailprogramma met adequate beveiliging moet plaatsvinden. Het lekken van de geheime informatie op grond van andere wetten kan strafbaar zijn. Voorbeelden: informatie o.g.v. de Wet Politiegegevens, de Aanbestedingswet 2012 of Wet bevordering integriteitsbeoordelingen door het openbaar bestuur (Wet Bibob). </text:p>
            </text:section>
            <text:section text:name="artikel_id1-3-2-2-2-4" text:style-name="artikel">
              <text:p text:style-name="artikel_kop_titel"><text:span text:style-name="artikel_kop_label"/> <text:span text:style-name="artikel_kop_nr">2.2.</text:span>  Toets aan de Wet open overheid</text:p>
              <text:list text:style-name="id1-3-2-2-2-4-2">
                <text:list-item text:style-override="id1-3-2-2-2-4-2">
                  <text:number>1.</text:number>
                  <text:p text:style-name="al">Ambtenaren toetsen voor het college of er geheimhouding moet worden opgelegd. Dit gebeurd op basis van de Wet Open Overheid (Woo), artikel 5.1 en 5.2. De genoemde artikelen uit de Woo zijn opgenomen in <text:span text:style-name="nadrukvet">bijlage I</text:span> van dit protocol. Andere belangen dan de belangen genoemd in deze artikelen mag je niet gebruiken voor het opleggen van geheimhouding.</text:p>
                </text:list-item>
                <text:list-item text:style-override="id1-3-2-2-2-4-3">
                  <text:number>2.</text:number>
                  <text:p text:style-name="al">Het college maakt een strikte afweging welke informatie geheim moet zijn. Zij maken daarbij een belangenafweging tussen het belang van openbaarheid en een in artikel 5.1, tweede lid, van de Woo genoemd belang. Als je voor het opleggen van geheimhouding een beroep doet op een belang als bedoeld in artikel 5.1, eerste lid, van de Woo is een aanvullende belangenafweging niet nodig. </text:p>
                </text:list-item>
                <text:list-item text:style-override="id1-3-2-2-2-4-4">
                  <text:number>3.</text:number>
                  <text:p text:style-name="al">Richtlijn voor de organisatie is hierbij: verklaar niet meteen een heel voorstel of document geheim, maar beperk je tot het hoognodige. Als geheimhouding te breed wordt opgelegd wordt de beschikbaarheid van gegevens voor bestuurders, inwoners en organisaties namelijk verkleind. Bovendien maakt het de kans op (onbewust) “lekken” groter.</text:p>
                </text:list-item>
                <text:list-item text:style-override="id1-3-2-2-2-4-5">
                  <text:number>4.</text:number>
                  <text:p text:style-name="al">Openbare en geheime informatie worden in het voorstel van elkaar gescheiden. Geheime informatie wordt in een aparte geheime bijlage opgenomen.</text:p>
                </text:list-item>
              </text:list>
            </text:section>
            <text:p text:style-name="hoofdstuk_bottom"/>
          </text:section>
          <text:section text:name="hoofdstuk_id1-3-2-2-3" text:style-name="hoofdstuk">
            <text:p text:style-name="hoofdstuk_kop"><text:span text:style-name="label"/> <text:span text:style-name="nr">3.</text:span> Uitgestelde openbaarmaking</text:p>
            <text:section text:name="artikel_id1-3-2-2-3-2" text:style-name="artikel">
              <text:p text:style-name="artikel_kop_titel"><text:span text:style-name="artikel_kop_label"/> <text:span text:style-name="artikel_kop_nr"/> </text:p>
              <text:p text:style-name="al">Het komt regelmatig voor dat met een college- of een raadsvoorstel een besluit wordt gevraagd over het versturen van een brief, dan wel een besluit naar één of meerdere betrokkenen. De inhoud van het voorstel en de te versturen correspondentie valt niet onder één van de weigeringsgronden van de Woo, maar het is wel wenselijk om de betrokkenen eerst te informeren over de inhoud voordat de documenten vrij worden gegeven voor openbaarmaking. </text:p>
              <text:p text:style-name="al"/>
              <text:p text:style-name="al">In dit scenario maken we gebruik van de <text:span text:style-name="nadrukcur">uitgestelde openbaarmaking</text:span>. De Woo biedt hier ook een wettelijke grondslag voor. Wanneer een voorstel, inclusief bijlagen, in zijn geheel slechts tijdelijk geheim moet blijven vanwege het informeren van betrokkenen wordt in het voorstel verwezen naar artikel 5, vierde lid, van de Woo. Openbaarmaking kan, op grond van dit artikel, tijdelijk achterwege blijven indien het belang van de geadresseerde van de informatie om als eerste kennis te nemen van de informatie dit kennelijk vereist. </text:p>
              <text:p text:style-name="al"/>
              <text:list text:style-name="id1-3-2-2-3-2-6">
                <text:list-item text:style-override="id1-3-2-2-3-2-6-1">
                  <text:number>1.</text:number>
                  <text:p text:style-name="al">Na akkoord op het college- of burgemeestersvoorstel dient de auteur van het collegevoorstel zorg te dragen voor een spoedige verzending van de informatie naar de betrokkenen, zodat het voorstel en de bijlagen daarna per ommegaande actief openbaar gemaakt kunnen worden. </text:p>
                  <text:p text:style-name="al"/>
                </text:list-item>
              </text:list>
              <text:list text:style-name="id1-3-2-2-3-2-7">
                <text:list-item text:style-override="id1-3-2-2-3-2-7-1">
                  <text:number>2.</text:number>
                  <text:p text:style-name="al">De <text:span text:style-name="nadrukcur">uitgestelde openbaarmaking,</text:span> zonder verdere belangenafweging, mag alleen gebruikt worden als er geen andere weigeringsgronden uit de Woo van toepassing zijn. Voor een toepassing van een andere weigeringsgrond is namelijk wel een belangenafweging vereist. </text:p>
                </text:list-item>
              </text:list>
            </text:section>
            <text:p text:style-name="hoofdstuk_bottom"/>
          </text:section>
          <text:section text:name="hoofdstuk_id1-3-2-2-4" text:style-name="hoofdstuk">
            <text:p text:style-name="hoofdstuk_kop"><text:span text:style-name="label"/> <text:span text:style-name="nr">4.</text:span> Het opheffen van geheimhouding</text:p>
            <text:section text:name="artikel_id1-3-2-2-4-2" text:style-name="artikel">
              <text:p text:style-name="artikel_kop_titel"><text:span text:style-name="artikel_kop_label"/> <text:span text:style-name="artikel_kop_nr"/> </text:p>
              <text:p text:style-name="al"> Hoofdregel is dat het bestuursorgaan dat de geheimhouding heeft opgelegd ook bevoegd is deze weer op te heffen, tenzij: </text:p>
              <text:p text:style-name="al"/>
              <text:list text:style-name="id1-3-2-2-4-2-4">
                <text:list-item text:style-override="id1-3-2-2-4-2-4-1">
                  <text:number>1)</text:number>
                  <text:p text:style-name="al">De stukken door het college van B &amp; W of de burgemeester zijn verstrekt aan de gemeenteraad. In dat geval kan alleen de gemeenteraad de geheimhouding opheffen.</text:p>
                </text:list-item>
                <text:list-item text:style-override="id1-3-2-2-4-2-4-2">
                  <text:number>2)</text:number>
                  <text:p text:style-name="al">Een commissie als bedoeld in hoofdstuk V in de Gemeentewet geheimhouding heeft opgelegd. In dat geval kan zowel de commissie als het orgaan dat de commissie heeft ingesteld de geheimhouding opheffen.</text:p>
                </text:list-item>
              </text:list>
              <text:p text:style-name="al">
              <text:span text:style-name="nadrukvet">Voor alle stukken die aan de raad onder geheimhouding zijn verstrekt,</text:span>
              <text:span text:style-name="nadrukvet"/>
              <text:span text:style-name="nadrukvet">geldt dat alleen de gemeenteraad de geheimhouding kan opheffen.</text:span>
            </text:p>
              <text:p text:style-name="al"/>
              <text:p text:style-name="al">Indien geheimhouding voor onbepaalde tijd is opgelegd, ligt het initiatief om de geheimhouding op te heffen bij het college van B&amp;W door via het raadsvoorstel daartoe de raad voor te stellen om tot daadwerkelijke opheffing over te gaan. Periodiek (in afstemming met de raad) wordt a.d.h.v. de registers als bedoeld in Bijlage II onder paragraaf 2, lid 7, en onder paragraaf 3, lid 6, van dit Protocol bekeken of opheffing van de geheimhouding mogelijk is. Hiervoor dient opnieuw de toets zoals beschreven in paragraaf 2.2 plaats te vinden.</text:p>
              <text:p text:style-name="al"/>
              <text:list text:style-name="id1-3-2-2-4-2-9">
                <text:list-item text:style-override="id1-3-2-2-4-2-9-1">
                  <text:number>1.</text:number>
                  <text:p text:style-name="al">Het initiatief om geheimhouding op te heffen die rust op geheime verslagen van commissie- en raadsvergaderingen ligt bij het presidium. Het presidium stelt vervolgens een voorstel daartoe op, zodat de raad tot daadwerkelijke opheffing over kan gaan. Periodiek (in afstemming met de raad) wordt bekeken of opheffing van de geheime verslagen mogelijk is. Opheffen van geheimhouding kan ook plaatsvinden doordat er een Woo-verzoek wordt ingediend tot openbaarmaking van de documenten. Bij binnenkomst van een dergelijk Woo-verzoek moet opnieuw worden afgewogen in hoeverre de belangen uit de Woo nog van toepassing zijn. </text:p>
                </text:list-item>
                <text:list-item text:style-override="id1-3-2-2-4-2-9-2">
                  <text:number>2.</text:number>
                  <text:p text:style-name="al">Een raadslid hoeft het initiatief van het college van B&amp;W of het presidium niet af te wachten, maar kan ook zelf een initiatiefvoorstel indienen om de geheimhouding op te laten heffen door de raad. Daarnaast kan een raadslid via artikel 169, lid 3, Gemeentewet een verzoek tot openbaarmaking aan het college richten en hoeft daarvoor dus ook niet - net als een inwoner of ondernemer - een Woo-verzoek om openbaarmaking in te dienen.</text:p>
                </text:list-item>
                <text:list-item text:style-override="id1-3-2-2-4-2-9-3">
                  <text:number>3.</text:number>
                  <text:p text:style-name="al">Een Woo verzoek om openbaarmaking van stukken waarop geheimhouding is opgelegd moet ook worden opgevat om een verzoek tot opheffing van de geheimhouding. Indien de geheime stukken aan de gemeenteraad zijn verstrekt, of vanuit de raad zelfstandig zijn opgesteld, is de raad bevoegd te beslissen over het opheffen van de geheimhouding. Een Woo verzoek dat bij het college wordt ingediend moet dus middels een raadsvoorstel en -besluit tot eventuele opheffing worden doorgeleid naar de raad.</text:p>
                </text:list-item>
              </text:list>
            </text:section>
            <text:p text:style-name="hoofdstuk_bottom"/>
          </text:section>
          <text:section text:name="hoofdstuk_id1-3-2-2-5" text:style-name="hoofdstuk">
            <text:p text:style-name="hoofdstuk_kop"><text:span text:style-name="label"/> <text:span text:style-name="nr">5.</text:span> Het delen van geheime informatie </text:p>
            <text:section text:name="artikel_id1-3-2-2-5-2" text:style-name="artikel">
              <text:p text:style-name="artikel_kop_titel"><text:span text:style-name="artikel_kop_label"/> <text:span text:style-name="artikel_kop_nr"/> </text:p>
              <text:p text:style-name="al">In beginsel geldt dat het bestuursorgaan dat de geheimhouding heeft opgelegd als enige bevoegd is om die informatie aan anderen te verstrekken. </text:p>
              <text:p text:style-name="al">Op die regel bestaat één uitzondering:</text:p>
              <text:p text:style-name="al">Zodra de geheime informatie is gedeeld met de gemeenteraad, is <text:span text:style-name="nadrukvet">alleen</text:span> de gemeenteraad nog</text:p>
              <text:p text:style-name="al">bevoegd om de informatie met anderen te delen. </text:p>
              <text:p text:style-name="al">De gemeenteraad heeft in haar Reglement van orde in artikel 37a in algemene zin de regels gesteld m.b.t. het uitbreiden van de kring van geheimhouders. Zo mag het college de geheime informatie delen met derden indien dit voor de werkzaamheden/dagelijks bestuur van het college noodzakelijk is, mits een geheimhoudingsverklaring ondertekend wordt. </text:p>
            </text:section>
            <text:section text:name="artikel_id1-3-2-2-5-3" text:style-name="artikel">
              <text:p text:style-name="artikel_kop_titel"><text:span text:style-name="artikel_kop_label"/> <text:span text:style-name="artikel_kop_nr">5.1</text:span> Wie <text:span text:style-name="nadrukondlijn">kan</text:span> geheime informatie aan wie verstrekken?</text:p>
              <text:p text:style-name="al"/>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g geheime informatie delen met:</text:span>
                      </text:p>
                      <text:p text:style-name="table_al">Grondslag artikel 88 Gemeentewet en Reglement van Orde artikel 37a)</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list text:style-name="id1-3-2-2-5-3-3-1-3-2-2-1">
                        <text:list-item text:style-override="id1-3-2-2-5-3-3-1-3-2-2-1-1">
                          <text:number>•</text:number>
                          <text:p text:style-name="table_al">Het college</text:p>
                        </text:list-item>
                        <text:list-item text:style-override="id1-3-2-2-5-3-3-1-3-2-2-1-2">
                          <text:number>•</text:number>
                          <text:p text:style-name="table_al">De burgemeester</text:p>
                        </text:list-item>
                        <text:list-item text:style-override="id1-3-2-2-5-3-3-1-3-2-2-1-3">
                          <text:number>•</text:number>
                          <text:p text:style-name="table_al">De Rekenkamer </text:p>
                        </text:list-item>
                        <text:list-item text:style-override="id1-3-2-2-5-3-3-1-3-2-2-1-4">
                          <text:number>•</text:number>
                          <text:p text:style-name="table_al">Commissies (hoofdstuk V Gemeentewet) </text:p>
                        </text:list-item>
                        <text:list-item text:style-override="id1-3-2-2-5-3-3-1-3-2-2-1-5">
                          <text:number>•</text:number>
                          <text:p text:style-name="table_al">Door de gemeenteraad aangewezen fractievertegenwoordigers.</text:p>
                        </text:list-item>
                        <text:list-item text:style-override="id1-3-2-2-5-3-3-1-3-2-2-1-6">
                          <text:number>•</text:number>
                          <text:p text:style-name="table_al">Medewerkers vanuit ambtelijke organisatie en griffie die vanuit hun functie toegang/autorisatie hebben tot de geheime informatie.</text:p>
                        </text:list-item>
                        <text:list-item text:style-override="id1-3-2-2-5-3-3-1-3-2-2-1-7">
                          <text:number>•</text:number>
                          <text:p text:style-name="table_al">Het college van B&amp;W blijft bevoegd de informatie welke onder geheimhouding aan de raad is verstrekt te delen met derden indien dit naar het oordeel van het college noodzakelijk is voor de dagelijkse bestuurs- en uitvoeringpraktijk. </text:p>
                        </text:list-item>
                        <text:list-item text:style-override="id1-3-2-2-5-3-3-1-3-2-2-1-8">
                          <text:number>•</text:number>
                          <text:p text:style-name="table_al">De bevoegdheid betreft zowel het schriftelijk verstrekken van geheime informatie als het mondeling bespreken ervan. Geheime informatie wordt pas aan een derde verstrekt nadat deze een geheimhoudingsverklaring heeft getekend. Dit geldt niet voor een derde die op grond van een beroepscode al geheimhouding (andere wetgeving) in acht moet nemen.</text:p>
                        </text:list-item>
                        <text:list-item text:style-override="id1-3-2-2-5-3-3-1-3-2-2-1-9">
                          <text:number>•</text:number>
                          <text:p text:style-name="table_al">Een derde indien dit noodzakelijk is voor de werkzaamheden.</text:p>
                          <text:p text:style-name="table_al"> Voordat de geheime informatie met een derde wordt gedeeld dient een geheimhoudingsverklaring ondertekend te worden. Dit kan achterwege blijven indien de geheimhouding (andere wetgeving) al voortvloeit uit de uitoefening van het beroep van de externe (zoals een advocaat).</text:p>
                        </text:list-item>
                      </text:list>
                    </table:table-cell>
                  </table:table-row>
                  <table:table-row table:style-name="row">
                    <table:table-cell table:style-name="cell_frame_all" table:number-rows-spanned="1" table:number-columns-spanned="1">
                      <text:p text:style-name="table_al"> College van B&amp;W</text:p>
                    </table:table-cell>
                    <table:table-cell table:style-name="cell_frame_all" table:number-rows-spanned="1" table:number-columns-spanned="1">
                      <text:list text:style-name="id1-3-2-2-5-3-3-1-3-3-2-1">
                        <text:list-item text:style-override="id1-3-2-2-5-3-3-1-3-3-2-1-1">
                          <text:number>•</text:number>
                          <text:p text:style-name="table_al">Gemeenteraad*</text:p>
                        </text:list-item>
                        <text:list-item text:style-override="id1-3-2-2-5-3-3-1-3-3-2-1-2">
                          <text:number>•</text:number>
                          <text:p text:style-name="table_al">Door de gemeenteraad aangewezen fractievertegenwoordigers.</text:p>
                        </text:list-item>
                        <text:list-item text:style-override="id1-3-2-2-5-3-3-1-3-3-2-1-3">
                          <text:number>•</text:number>
                          <text:p text:style-name="table_al">Commissies (hoofdstuk V Gemeentewet)</text:p>
                        </text:list-item>
                        <text:list-item text:style-override="id1-3-2-2-5-3-3-1-3-3-2-1-4">
                          <text:number>•</text:number>
                          <text:p text:style-name="table_al">Rekenkamer</text:p>
                        </text:list-item>
                        <text:list-item text:style-override="id1-3-2-2-5-3-3-1-3-3-2-1-5">
                          <text:number>•</text:number>
                          <text:p text:style-name="table_al">Derden, indien dit naar het oordeel van het college noodzakelijk is voor de dagelijkse bestuurs- en uitvoeringpraktijk. </text:p>
                          <text:p text:style-name="table_al">Dit geldt ook voor informatie welke onder geheimhouding aan de raad is verstrekt. </text:p>
                          <text:p text:style-name="table_al">De bevoegdheid betreft zowel het schriftelijk verstrekken van geheime informatie als het mondeling bespreken ervan. Geheime informatie wordt pas aan een derde verstrekt nadat deze een geheimhoudingsverklaring heeft getekend. Dit geldt niet voor een derde die op grond van een beroepscode al geheimhouding (andere wetgeving) in acht moet nemen.</text:p>
                        </text:list-item>
                      </text:list>
                      <text:p text:style-name="table_al">* Als een raadslid aan het college verzoekt om geheime informatie met hem/haar te delen dan moet het college op basis van artikel 169, lid 3, Gemeentewet deze informatie (onder geheimhouding) aan<text:span text:style-name="nadrukvet"> alle</text:span> raadsleden verstrekken. </text:p>
                    </table:table-cell>
                  </table:table-row>
                  <table:table-row table:style-name="row">
                    <table:table-cell table:style-name="cell_frame_all" table:number-rows-spanned="1" table:number-columns-spanned="1">
                      <text:p text:style-name="table_al"> Raadscommissie</text:p>
                    </table:table-cell>
                    <table:table-cell table:style-name="cell_frame_all" table:number-rows-spanned="1" table:number-columns-spanned="1">
                      <text:list text:style-name="id1-3-2-2-5-3-3-1-3-4-2-1">
                        <text:list-item text:style-override="id1-3-2-2-5-3-3-1-3-4-2-1-1">
                          <text:number>•</text:number>
                          <text:p text:style-name="table_al">Gemeenteraad</text:p>
                        </text:list-item>
                        <text:list-item text:style-override="id1-3-2-2-5-3-3-1-3-4-2-1-2">
                          <text:number>•</text:number>
                          <text:p text:style-name="table_al">Het college</text:p>
                        </text:list-item>
                        <text:list-item text:style-override="id1-3-2-2-5-3-3-1-3-4-2-1-3">
                          <text:number>•</text:number>
                          <text:p text:style-name="table_al">De burgemeester </text:p>
                        </text:list-item>
                        <text:list-item text:style-override="id1-3-2-2-5-3-3-1-3-4-2-1-4">
                          <text:number>•</text:number>
                          <text:p text:style-name="table_al">Rekenkamer </text:p>
                        </text:list-item>
                        <text:list-item text:style-override="id1-3-2-2-5-3-3-1-3-4-2-1-5">
                          <text:number>•</text:number>
                          <text:p text:style-name="table_al">Door de gemeenteraad aangewezen fractievertegenwoordigers.</text:p>
                        </text:list-item>
                        <text:list-item text:style-override="id1-3-2-2-5-3-3-1-3-4-2-1-6">
                          <text:number>•</text:number>
                          <text:p text:style-name="table_al">Medewerkers vanuit ambtelijke organisatie en griffie die vanuit hun functie toegang/autorisatie hebben tot de geheime informatie.</text:p>
                        </text:list-item>
                      </text:list>
                    </table:table-cell>
                  </table:table-row>
                  <table:table-row table:style-name="row">
                    <table:table-cell table:style-name="cell_frame_all" table:number-rows-spanned="1" table:number-columns-spanned="1">
                      <text:p text:style-name="table_al"> Burgemeester</text:p>
                    </table:table-cell>
                    <table:table-cell table:style-name="cell_frame_all" table:number-rows-spanned="1" table:number-columns-spanned="1">
                      <text:list text:style-name="id1-3-2-2-5-3-3-1-3-5-2-1">
                        <text:list-item text:style-override="id1-3-2-2-5-3-3-1-3-5-2-1-1">
                          <text:number>•</text:number>
                          <text:p text:style-name="table_al">Gemeenteraad</text:p>
                        </text:list-item>
                        <text:list-item text:style-override="id1-3-2-2-5-3-3-1-3-5-2-1-2">
                          <text:number>•</text:number>
                          <text:p text:style-name="table_al">Het college </text:p>
                        </text:list-item>
                        <text:list-item text:style-override="id1-3-2-2-5-3-3-1-3-5-2-1-3">
                          <text:number>•</text:number>
                          <text:p text:style-name="table_al">Rekenkamer</text:p>
                        </text:list-item>
                        <text:list-item text:style-override="id1-3-2-2-5-3-3-1-3-5-2-1-4">
                          <text:number>•</text:number>
                          <text:p text:style-name="table_al">Commissies (hoofdstuk v Gemeentewet)</text:p>
                        </text:list-item>
                        <text:list-item text:style-override="id1-3-2-2-5-3-3-1-3-5-2-1-5">
                          <text:number>•</text:number>
                          <text:p text:style-name="table_al">Door de gemeenteraad aangewezen fractievertegenwoordigers.</text:p>
                        </text:list-item>
                        <text:list-item text:style-override="id1-3-2-2-5-3-3-1-3-5-2-1-6">
                          <text:number>•</text:number>
                          <text:p text:style-name="table_al">Medewerkers vanuit ambtelijke organisatie en griffie die vanuit hun functie toegang/autorisatie hebben tot de geheime informatie.</text:p>
                        </text:list-item>
                      </text:list>
                    </table:table-cell>
                  </table:table-row>
                  <table:table-row table:style-name="row">
                    <table:table-cell table:style-name="cell_frame_all" table:number-rows-spanned="1" table:number-columns-spanned="1">
                      <text:p text:style-name="table_al"> Ambtenaren</text:p>
                    </table:table-cell>
                    <table:table-cell table:style-name="cell_frame_all" table:number-rows-spanned="1" table:number-columns-spanned="1">
                      <text:p text:style-name="table_al">O.b.v. artikel 9 Ambtenarenwet zijn ambtenaren verplicht tot geheimhouding over hetgeen hen in verband met hun functie ter kennis is genomen, voor zover die verplichting uit de aard van de zaak volgt. Voorwaarde is dus dat geheime informatie uitsluitend gedeeld mag worden met collega’s als dat van belang is voor de taakuitoefenin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Besloten raadsvergaderingen</text:p>
            <text:section text:name="artikel_id1-3-2-2-6-2" text:style-name="artikel">
              <text:p text:style-name="artikel_kop_titel"><text:span text:style-name="artikel_kop_label"/> <text:span text:style-name="artikel_kop_nr"/> </text:p>
              <text:p text:style-name="al">Raads- en commissievergaderingen zijn in principe openbaar. De gemeenteraad kan bij uitzondering (openbaar, tenzij) wel besluiten om met gesloten deuren te vergaderen op basis van artikel 23 uit de Gemeentewet). De keuze voor beslotenheid hoeft niet verantwoord te worden met één van de uitzonderingsgronden uit de Woo. De Woo is gericht op overheidsdocumenten en geeft geen wettelijke richtlijnen voor de openbaarheid van vergaderingen.</text:p>
              <text:p text:style-name="al"/>
              <text:p text:style-name="al">En op grond van artikel 82, vijfde lid, van de Gemeentewet is artikel 23 Gemeentewet van overeenkomstige toepassing op vergaderingen van de PMA. </text:p>
              <text:p text:style-name="al">Indien met gesloten deuren wordt vergaderd geldt van rechtswege een verplichting tot geheimhouding omtrent hetgeen besproken is in de vergadering.</text:p>
              <text:p text:style-name="al"/>
              <text:p text:style-name="al">
              <text:span text:style-name="nadrukvet">De geheimhoudingsplicht geldt in dat geval van rechtswege.</text:span>
            </text:p>
              <text:p text:style-name="al"/>
              <text:p text:style-name="al">Let op! Voor schriftelijke stukken die vóór, tijdens of ná de vergadering worden overgelegd is nog steeds een afzonderlijk besluit nodig voor oplegging van geheimhouding. Tenzij het college van B&amp;W of de burgemeester of een commissie al geheimhouding heeft opgelegd. </text:p>
            </text:section>
            <text:p text:style-name="hoofdstuk_bottom"/>
          </text:section>
          <text:section text:name="hoofdstuk_id1-3-2-2-7" text:style-name="hoofdstuk">
            <text:p text:style-name="hoofdstuk_kop"><text:span text:style-name="label"/> <text:span text:style-name="nr">7.</text:span> Het lekken van geheime informatie</text:p>
            <text:section text:name="artikel_id1-3-2-2-7-2" text:style-name="artikel">
              <text:p text:style-name="artikel_kop_titel"><text:span text:style-name="artikel_kop_label"/> <text:span text:style-name="artikel_kop_nr"/> </text:p>
              <text:p text:style-name="al">De geheimhoudingsplicht is op verschillende plekken juridisch vastgelegd. Zo kennen we artikel 2:15, eerste lid, van de Algemene wet bestuursrecht:</text:p>
              <text:p text:style-name="al"/>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e voorschrift ter zake van die gegevens een geheimhoudingsplicht geldt, is verplicht tot geheimhouding van die gegevens, behoudens voor zover enig wettelijk voorschrift hem t</text:span>
              <text:span text:style-name="nadrukvet">ot mededeling verplicht of uit zijn taak de noodzaak tot mededeling voortvloeit.</text:span>
            </text:p>
              <text:p text:style-name="al"/>
              <text:p text:style-name="al">De geheimhoudingsplicht is ook vastgesteld in artikel 9 van de Ambtenarenwet 2017:</text:p>
              <text:p text:style-name="al"/>
              <text:p text:style-name="al">
              <text:span text:style-name="nadrukcur">De ambtenaar en de gewezen ambtenaar zijn verplicht tot geheimhouding van hetgeen hen in verband met hun functie ter kennis is gekomen, voor zover die verplichting uit de aard der zaak volgt.</text:span>
            </text:p>
              <text:p text:style-name="al"/>
              <text:p text:style-name="al">Het schenden van deze geheimhoudingsplicht door het lekken van geheime informatie is strafbaar op grond van artikel 272 Wetboek van Strafrecht. Dit artikel luidt als volgt: </text:p>
              <text:p text:style-name="al"/>
              <text:p text:style-name="al">
              <text:span text:style-name="nadrukcur">Hij die enig geheim waarvan hij weet of redelijkerwijs moet vermoeden dat hij uit hoofde van ambt, beroep of wettelijk voorschrift dan wel van vroeger ambt of beroep verplicht is het te bewaren, opzettelijk schendt, wordt gestraft met een gevangenisstraf van ten hoogste een jaar of geldboete van de vierde categorie.</text:span>
            </text:p>
              <text:p text:style-name="al"/>
              <text:p text:style-name="al">Dit artikel kent een opzetcomponent. Het moet namelijk gaan om het opzettelijk schenden van de geheimhoudingsplicht. Een dergelijke component wordt onderzocht in een strafproces. </text:p>
              <text:p text:style-name="al">Eerst dient er aangifte te worden gedaan voordat een strafproces kan worden opgestart. </text:p>
              <text:p text:style-name="al">Schenden van de geheimhoudingsplicht kan tevens ook leiden tot ontbinden van de arbeidsovereenkomst. </text:p>
              <text:p text:style-name="al"/>
              <text:p text:style-name="al">Het lekken of toch openbaar maken van geheime informatie is ook niet in overeenstemming met de eed of belofte die als ambtenaar is afgelegd. </text:p>
              <text:p text:style-name="al">De gedragscode van de gemeente Apeldoorn refereert in artikel 3 aan het vertrouwelijk omgaan met gevoelige informatie. In dat artikel wordt verwezen naar artikel 9 van de Ambtenarenwet 2017. </text:p>
              <text:p text:style-name="al"/>
              <text:p text:style-name="al">Het lekken of toch openbaar maken van geheime informatie wordt in ieder geval voorgelegd aan de Integriteitscommissie. De gemeentesecretaris en het betrokken afdelingshoofd maken hier in een dergelijke casus concrete afspraken over. De Integriteitscommissie kent eigen protocollen om te handelen bij het schenden van de gedragscode.</text:p>
              <text:p text:style-name="al"/>
              <text:p text:style-name="al">Een raadslid of commissielid dat in strijd handelt met een geheimhoudingsplicht kan bij besluit van de raad ten hoogste 3 maanden worden uitgesloten van het ontvangen van informatie waarop een verplichting tot geheimhouding rust.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5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DCTERMS.alternative">Protocol geheimhouding gemeente Apeldoorn </meta:user-defined>
    <dc:language>nl</dc:language>
    <meta:user-defined meta:name="OVERHEIDop.locatietype/OVERHEIDop.gebiedsmarkering">Gemeente</meta:user-defined>
    <meta:user-defined meta:name="DC.title">Protocol Geheimhouding Gemeente Apeldoorn</meta:user-defined>
    <meta:user-defined meta:name="DCTERMS.W3CDTF/DCTERMS.available">2026-01-13</meta:user-defined>
    <meta:user-defined meta:name="OVERHEIDop.externeBijlage">BIjlage 1 bij Protocol geheimhouding|exb-2026-1023</meta:user-defined>
    <meta:user-defined meta:name="OVERHEIDop.externeBijlage">BIjlage 2 bij Protocol geheimhouding|exb-2026-1024</meta:user-defined>
    <meta:user-defined meta:name="DCTERMS.W3CDTF/OVERHEIDop.jaargang">2026</meta:user-defined>
    <meta:user-defined meta:name="OVERHEIDop.publicationIssue">13150</meta:user-defined>
    <meta:user-defined meta:name="OVERHEIDop.betreftRegeling">CVDR755318_1</meta:user-defined>
    <meta:user-defined meta:name="xs:date/OVERHEIDop.startdatum">2026-04-01</meta:user-defined>
    <meta:user-defined meta:name="OVERHEIDop.GmbID/DC.identifier">gmb-2026-13150</meta:user-defined>
    <meta:user-defined meta:name="OVERHEIDop.versieInformatie"/>
  </office:meta>
</office:document-meta>
</file>