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maken en hebben van een in- en uitrit (t.b.v. ontwikkeling Central Park 076) aan de Valkenstraa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maken, hebben of veranderen van een uitweg of het gebruik daarvan verander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7-03-2026 17:12.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85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1499</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499</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499</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6-001851</meta:user-defined>
    <meta:user-defined meta:name="DCTERMS.abstract">het maken en hebben van een in- en uitr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maken en hebben van een in- en uitrit (t.b.v. ontwikkeling Central Park 076) aan de Valkenstraat Breda</meta:user-defined>
    <meta:user-defined meta:name="DCTERMS.W3CDTF/DCTERMS.available">2026-03-20</meta:user-defined>
    <meta:user-defined meta:name="DCTERMS.W3CDTF/OVERHEIDop.jaargang">2026</meta:user-defined>
    <meta:user-defined meta:name="OVERHEIDop.publicationIssue">131499</meta:user-defined>
    <meta:user-defined meta:name="OVERHEIDop.GmbID/DC.identifier">gmb-2026-131499</meta:user-defined>
    <meta:user-defined meta:name="OVERHEIDop.versieInformatie"/>
  </office:meta>
</office:document-meta>
</file>