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deuren en het omkleden van kolommen aan de voorgevel, Floresplein 30 1, 9715 HL Groningen, Floresplein 30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deuren en het omkleden van kolommen aan de voorgevel aan Floresplein 30, 30 1 t/m 30 22, en 30a te Groningen</text:span>
          </text:p>
            <text:p text:style-name="common-al">De gemeente Groningen heeft een aanvraag voor een omgevingsvergunning reguliere procedure ontvangen. De vergunning is aangevraagd voor het vervangen van kozijnen, deuren en het omkleden van kolommen aan de voorgevel aan Floresplein 30, 30 1 t/m 30 22, en 30a te Groningen, dossiernummer GRN-0003292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kozijnen, deuren en het omkleden van kolommen aan de voorgevel, Floresplein 30 1, 9715 HL Groningen, Floresplein 30 10,</meta:user-defined>
    <meta:user-defined meta:name="OVERHEIDop.datumEindeReactietermijn">2026-04-30</meta:user-defined>
    <meta:user-defined meta:name="OVERHEIDop.terinzageleggingBG">https://groningen.lokalebekendmakingen.nl/case/1:9822:225547</meta:user-defined>
    <meta:user-defined meta:name="DCTERMS.W3CDTF/DCTERMS.available">2026-03-20</meta:user-defined>
    <meta:user-defined meta:name="DCTERMS.W3CDTF/OVERHEIDop.jaargang">2026</meta:user-defined>
    <meta:user-defined meta:name="OVERHEIDop.publicationIssue">131496</meta:user-defined>
    <meta:user-defined meta:name="OVERHEIDop.GmbID/DC.identifier">gmb-2026-131496</meta:user-defined>
    <meta:user-defined meta:name="OVERHEIDop.versieInformatie"/>
  </office:meta>
</office:document-meta>
</file>