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arense Avond4daagse 2/3/4/5 juni 2026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maart 2026 is onderstaande aanvraag binnengekomen:</text:p>
            <text:p text:style-name="common-al">Larense Avond4daagse, OBD De Branink, Verwoldseweg 18 7245 AH Laren, 2/3/4/5 juni 2026 (228150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149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9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9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81502</meta:user-defined>
    <dc:language>nl</dc:language>
    <meta:user-defined meta:name="OVERHEIDop.locatietype/OVERHEIDop.gebiedsmarkering">Adres</meta:user-defined>
    <meta:user-defined meta:name="DC.title">Aangevraagde evenementenvergunning Larense Avond4daagse 2/3/4/5 juni 2026 in Lar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493</meta:user-defined>
    <meta:user-defined meta:name="OVERHEIDop.GmbID/DC.identifier">gmb-2026-131493</meta:user-defined>
    <meta:user-defined meta:name="OVERHEIDop.versieInformatie"/>
  </office:meta>
</office:document-meta>
</file>