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1, 9914PL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aart 2026 een besluit genomen op de aanvraag met zaaknummer Z2026-00000246 voor het kappen van een boom (sloop/nieuwbouw) op de locatie Molenweg 11, 9914PL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6</meta:user-defined>
    <meta:user-defined meta:name="DCTERMS.abstract">18 maart 2026 verleend voor het kappen van een boom (sloop/nieuwbouw) op de locatie Molenweg 11, 9914PL Zeerij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weg 11, 9914PL Zeerij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492</meta:user-defined>
    <meta:user-defined meta:name="OVERHEIDop.GmbID/DC.identifier">gmb-2026-131492</meta:user-defined>
    <meta:user-defined meta:name="OVERHEIDop.versieInformatie"/>
  </office:meta>
</office:document-meta>
</file>