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ling grondstrook nabij Hoge Bergpad en Kromhagerweg in Eys</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is voornemens om een strook grond met Stichting Het Limburgs Landschap (SLL) te ruilen. Aanleiding van de grondruil is de behoefte van de gemeente om wateroverlast bij hevige neerslag in Eys te voorkomen middels het realiseren van een geul (criteria A). SLL gronden in eigendom heeft op de plek waar de geul is voorzien (criteria B). SLL bereidt is de benodigde strook grond te ruilen met grond dat in eigendom is van de gemeente (criteria C). De gemeente ruilt de strook grond, kadastraal bekend als Wittem, sectie R, nummer 422 (gedeeltelijk), groot 295 m<text:span text:style-name="sup">2</text:span> met de strook grond van SLL, kadastraal bekend als Wittem, sectie R, nummer 6 (gedeeltelijk), groot 225 m<text:span text:style-name="sup">2</text:span>. </text:p>
            <text:p text:style-name="common-al">De gemeente Gulpen-Wittem meent op basis van bovenstaande dat bij deze transactie geen mededingingsruimte door middel van een selectieprocedure hoeft te worden geboden, nu bij voorbaat vaststaat of redelijkerwijs mag worden aangenomen dat op grond van objectieve, toetsbare en redelijke criteria slechts SLL in aanmerking komt voor de grondruil, aangezien alleen SLL in de positie is het eigendom van de door de gemeente Gulpen-Wittem gewenste grond in eigendom over te dragen. </text:p>
            <text:p text:style-name="last-al">De gemeente Gulpen-Wittem stelt alsnog een termijn van 20 dagen vast die ingaat na de datum van deze publicatie. Partijen die eveneens menen als gegadigde in aanmerking te komen, kunnen zich binnen 20 dagen na datum van deze publicatie gemotiveerd melden bij de gemeente Gulpen-Wittem. Dit kan door het versturen van een e-mail aan <text:a xlink:href="mailto:info@gulpen-wittem.nl" xlink:type="simple"><text:span text:style-name="nadrukondlijn">info@gulpen-wittem.nl</text:span></text:a> onder vermelding van: 'gegadigde grondruil Hoge Bergpad en Kromhagerweg'. De gestelde termijn betreft een <text:span text:style-name="nadrukcur">uiterlijke termijn</text:span>. Nadere verlenging van deze termijn is niet aan de 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48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8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8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Ruiling grondstrook nabij Hoge Bergpad en Kromhagerweg in Eys</meta:user-defined>
    <meta:user-defined meta:name="DCTERMS.W3CDTF/DCTERMS.available">2026-03-20</meta:user-defined>
    <meta:user-defined meta:name="DCTERMS.W3CDTF/OVERHEIDop.jaargang">2026</meta:user-defined>
    <meta:user-defined meta:name="OVERHEIDop.publicationIssue">131487</meta:user-defined>
    <meta:user-defined meta:name="OVERHEIDop.GmbID/DC.identifier">gmb-2026-131487</meta:user-defined>
    <meta:user-defined meta:name="OVERHEIDop.versieInformatie"/>
  </office:meta>
</office:document-meta>
</file>