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erswoerdse plassen, Waterrijk West, nabij Rijkerswoerdsestraat 1b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Survivalrun Lingezegen op 12 april 2026. Het besluit is verleend:</text:p>
            <text:p text:style-name="common-al">
            <text:span text:style-name="nadrukvet">Locatie: </text:span>Rijkerswoerdse plassen, Waterrijk West, nabij Rijkerswoerdsestraat 1b, Elst</text:p>
            <text:p text:style-name="common-al">
            <text:span text:style-name="nadrukvet">Zaaknummer: </text:span>Z2025-02054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4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054</meta:user-defined>
    <meta:user-defined meta:name="DCTERMS.abstract">Betreft: het organiseren van de Survivalrun Lingezegen op 12 april 2026 op locatie Rijkerswoerdse plassen, Waterrijk West, nabij Rijkerswoerdsestraat 1b, Elst, vergunning verleend op 18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ijkerswoerdse plassen, Waterrijk West, nabij Rijkerswoerdsestraat 1b, El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84</meta:user-defined>
    <meta:user-defined meta:name="OVERHEIDop.GmbID/DC.identifier">gmb-2026-131484</meta:user-defined>
    <meta:user-defined meta:name="OVERHEIDop.versieInformatie"/>
  </office:meta>
</office:document-meta>
</file>