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dakkapel, Biesboschlaan 5, 5691 L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dakkapel, Biesboschlaan 5</text:p>
            <text:p text:style-name="common-al">Locatie: Biesboschlaan 5 5691LE Son en Breugel</text:p>
            <text:p text:style-name="common-al">Zaaknummer: 08482961831</text:p>
            <text:p text:style-name="common-al">Datum verleend: 17-03-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3148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8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8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961831</meta:user-defined>
    <meta:user-defined meta:name="DCTERMS.abstract">plaatsen van een dakkapel, Biesboschlaan 5</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een dakkapel, Biesboschlaan 5, 5691 LE Son en Breugel:</meta:user-defined>
    <meta:user-defined meta:name="DCTERMS.W3CDTF/DCTERMS.available">2026-03-20</meta:user-defined>
    <meta:user-defined meta:name="DCTERMS.W3CDTF/OVERHEIDop.jaargang">2026</meta:user-defined>
    <meta:user-defined meta:name="OVERHEIDop.publicationIssue">131483</meta:user-defined>
    <meta:user-defined meta:name="OVERHEIDop.GmbID/DC.identifier">gmb-2026-131483</meta:user-defined>
    <meta:user-defined meta:name="OVERHEIDop.versieInformatie"/>
  </office:meta>
</office:document-meta>
</file>