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en aanverwante producten bij winkelcentrum De Bongerd in Doetinchem op diverse dagen in oktober, november en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De Bongerd in Doetinchem</text:p>
            <text:p text:style-name="tussenkopcur">Omschrijving: verkoop van oliebollen en aanverwante producten</text:p>
            <text:p text:style-name="tussenkopcur">Dossiernummer: 1851423/2002065</text:p>
            <text:p text:style-name="tussenkopcur">Datum verzending: 12 maart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4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oliebollen en aanverwante producten bij winkelcentrum De Bongerd in Doetinchem op diverse dagen in oktober, november en december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72</meta:user-defined>
    <meta:user-defined meta:name="OVERHEIDop.GmbID/DC.identifier">gmb-2026-131472</meta:user-defined>
    <meta:user-defined meta:name="OVERHEIDop.versieInformatie"/>
  </office:meta>
</office:document-meta>
</file>