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09 bomen op diverse locaties in de gemeente Epe (najaarskaplijst 2025) (13942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09 bomen op diverse locaties in de gemeente Epe (najaarskaplijst 2025).</text:p>
            <text:p text:style-name="common-al">Datum aanvraag: 16-12-2025</text:p>
            <text:p text:style-name="common-al">Zaaknummer: 13942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De volledige najaarskaplijst is te bekijken via <text:a xlink:href="https://www.epe.nl/kaplijst" xlink:type="simple">www.epe.nl/kaplijst</text:a>.</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14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509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kappen van 209 bomen op diverse locaties in de gemeente Epe (najaarskaplijst 2025) (1394231)</meta:user-defined>
    <meta:user-defined meta:name="DCTERMS.W3CDTF/DCTERMS.available">2026-01-13</meta:user-defined>
    <meta:user-defined meta:name="DCTERMS.W3CDTF/OVERHEIDop.jaargang">2026</meta:user-defined>
    <meta:user-defined meta:name="OVERHEIDop.publicationIssue">13147</meta:user-defined>
    <meta:user-defined meta:name="OVERHEIDop.GmbID/DC.identifier">gmb-2026-13147</meta:user-defined>
    <meta:user-defined meta:name="OVERHEIDop.versieInformatie"/>
  </office:meta>
</office:document-meta>
</file>