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Lindenstraat 97-1 1015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a-isoleren van de gevel en het vervangen van het bestaand glas voor duurzaam isolatie glas en het vernieuwen van het glas in lood</text:p>
            <text:p text:style-name="common-al">Besluit: buiten behandeling gesteld</text:p>
            <text:p text:style-name="common-al">Besluit verzonden op: 17-03-2026</text:p>
            <text:p text:style-name="common-al">Zaakadres: Lindenstraat 97-1 1015KW Amsterdam</text:p>
            <text:p text:style-name="common-al">Zaaknummer: Z2025-053953</text:p>
            <text:p text:style-name="common-al">DSO-nummer: 20251217007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395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46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6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6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953</meta:user-defined>
    <meta:user-defined meta:name="DCTERMS.abstract">na-isoleren van de gevel en het vervangen van het bestaand glas voor duurzaam isolatie glas en het vernieuwen van het glas in loo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Lindenstraat 97-1 1015KW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69</meta:user-defined>
    <meta:user-defined meta:name="OVERHEIDop.GmbID/DC.identifier">gmb-2026-131469</meta:user-defined>
    <meta:user-defined meta:name="OVERHEIDop.versieInformatie"/>
  </office:meta>
</office:document-meta>
</file>