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plaatsen v.e. stacaravan t.b.v. verbouwen woonhuis, De Zonnekroek 2, 7044ED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De Zonnekroek 2, 7044ED Lengel; het tijdelijk plaatsen v.e. stacaravan t.b.v. verbouwen woonhuis (verzonden 18-03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14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8</meta:user-defined>
    <meta:user-defined meta:name="DCTERMS.abstract">Betreft:  besluit op locatie De Zonnekroek 2, 7044ED Lengel</meta:user-defined>
    <dc:language>nl</dc:language>
    <meta:user-defined meta:name="OVERHEIDop.locatietype/OVERHEIDop.gebiedsmarkering">Vlak</meta:user-defined>
    <meta:user-defined meta:name="DC.title">Ingetrokken aanvraag voor het tijdelijk plaatsen v.e. stacaravan t.b.v. verbouwen woonhuis, De Zonnekroek 2, 7044ED Leng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66</meta:user-defined>
    <meta:user-defined meta:name="OVERHEIDop.GmbID/DC.identifier">gmb-2026-131466</meta:user-defined>
    <meta:user-defined meta:name="OVERHEIDop.versieInformatie"/>
  </office:meta>
</office:document-meta>
</file>