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terne constructieve wijzigingen i.v.m. het verwijderen van een dragende wand aan de Lindenlaan 7, 3737RC Groenekan, Z2026-000000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te verlenen</text:p>
            <text:p text:style-name="common-al">
            <text:span text:style-name="nadrukvet">Voor: </text:span>Interne constructieve wijzigingen i.v.m. het verwijderen van een dragende wand</text:p>
            <text:p text:style-name="common-al">
            <text:span text:style-name="nadrukvet">Locatie: </text:span>Lindenlaan 7, 3737RC Groenekan</text:p>
            <text:p text:style-name="common-al">
            <text:span text:style-name="nadrukvet">Datum verzending: </text:span>18 maart 2026</text:p>
            <text:p text:style-name="common-al">
            <text:span text:style-name="nadrukvet">Zaaknummer: </text:span>Z2026-0000000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146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6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6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02</meta:user-defined>
    <meta:user-defined meta:name="DCTERMS.abstract">Betreft:  Besluit op locatie Lindenlaan 7, 3737RC Groenekan</meta:user-defined>
    <dc:language>nl</dc:language>
    <meta:user-defined meta:name="OVERHEIDop.locatietype/OVERHEIDop.gebiedsmarkering">Vlak</meta:user-defined>
    <meta:user-defined meta:name="DC.title">Omgevingsvergunning verleend, Interne constructieve wijzigingen i.v.m. het verwijderen van een dragende wand aan de Lindenlaan 7, 3737RC Groenekan, Z2026-00000002</meta:user-defined>
    <meta:user-defined meta:name="DCTERMS.W3CDTF/DCTERMS.available">2026-03-20</meta:user-defined>
    <meta:user-defined meta:name="DCTERMS.W3CDTF/OVERHEIDop.jaargang">2026</meta:user-defined>
    <meta:user-defined meta:name="OVERHEIDop.publicationIssue">131465</meta:user-defined>
    <meta:user-defined meta:name="OVERHEIDop.GmbID/DC.identifier">gmb-2026-131465</meta:user-defined>
    <meta:user-defined meta:name="OVERHEIDop.versieInformatie"/>
  </office:meta>
</office:document-meta>
</file>