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ulianapark 2: vervangen van de kozijnen en het aanpassen van de indeling van de kozijnen aan de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6-046502</text:p>
            <text:p text:style-name="common-al">
            <text:span text:style-name="nadrukvet">Ingekomen:</text:span> 17-03-2026</text:p>
            <text:p text:style-name="common-al">
            <text:span text:style-name="nadrukvet">Locatie:</text:span> Julianapark 2 2382VJ Zoeterwoude</text:p>
            <text:p text:style-name="common-al">
            <text:span text:style-name="nadrukvet">Projectomschrijving:</text:span> vervangen van de kozijnen en het aanpassen van de indeling van de kozijnen aan de voorzijde woning</text:p>
            <text:p text:style-name="common-al">Het betreft hier uitsluitend een kennisgeving van de aanvraag. De definitieve plannen worden later bekend gemaakt. Eventuele bezwaren kunnen pas worden ingediend nadat over de definitieve plannen is beslist.</text:p>
            <text:p text:style-name="last-al">Inzage in de aangevraagde omgevingsvergunningen kan door een mail te sturen naar omgevingsloket@zoeterwoude.nl. Vermeld bij het verzoek altijd het adres en het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31462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46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46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6-046502</meta:user-defined>
    <meta:user-defined meta:name="DCTERMS.abstract">Julianapark 2: vervangen van de kozijnen en de indeling van de kozijnen aan de voorzij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ulianapark 2: vervangen van de kozijnen en het aanpassen van de indeling van de kozijnen aan de voorzijde woning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462</meta:user-defined>
    <meta:user-defined meta:name="OVERHEIDop.GmbID/DC.identifier">gmb-2026-131462</meta:user-defined>
    <meta:user-defined meta:name="OVERHEIDop.versieInformatie"/>
  </office:meta>
</office:document-meta>
</file>