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20-04 t/m 24-04-2026, Jan van der Heydenweg nabij nr 1 te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20-04 t/m 24-04-2026 op het perceel Jan van der Heydenweg nabij nr 1 te Oudeschoot (17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45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5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5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4417</meta:user-defined>
    <dc:language>nl</dc:language>
    <meta:user-defined meta:name="OVERHEIDop.locatietype/OVERHEIDop.gebiedsmarkering">Vlak</meta:user-defined>
    <meta:user-defined meta:name="DC.title">AANVRAAG OMGEVINGSVERGUNNING, tijdelijk gebruik openbare ruimte van 20-04 t/m 24-04-2026, Jan van der Heydenweg nabij nr 1 te Oudeschoo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59</meta:user-defined>
    <meta:user-defined meta:name="OVERHEIDop.GmbID/DC.identifier">gmb-2026-131459</meta:user-defined>
    <meta:user-defined meta:name="OVERHEIDop.versieInformatie"/>
  </office:meta>
</office:document-meta>
</file>