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guliersdwarsstraat 31 101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ermanente parasol</text:p>
            <text:p text:style-name="common-al">Besluit: buiten behandeling gesteld</text:p>
            <text:p text:style-name="common-al">Besluit verzonden op: 16-03-2026</text:p>
            <text:p text:style-name="common-al">Zaakadres: Reguliersdwarsstraat 31 1017BJ Amsterdam</text:p>
            <text:p text:style-name="common-al">Zaaknummer: Z2025-054645</text:p>
            <text:p text:style-name="common-al">DSO-nummer: 2025121902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5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5</meta:user-defined>
    <meta:user-defined meta:name="DCTERMS.abstract">plaatsen van een permanente paras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eguliersdwarsstraat 31 1017BJ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55</meta:user-defined>
    <meta:user-defined meta:name="OVERHEIDop.GmbID/DC.identifier">gmb-2026-131455</meta:user-defined>
    <meta:user-defined meta:name="OVERHEIDop.versieInformatie"/>
  </office:meta>
</office:document-meta>
</file>