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klaring onder ede of belofte Wet BRP gemeente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ssenaar;</text:p>
            <text:p text:style-name="al"/>
            <text:p text:style-name="al">gelezen het ambtelijk voorstel;</text:p>
            <text:p text:style-name="al"/>
            <text:p text:style-name="al">overwegende dat:</text:p>
            <text:p text:style-name="al"/>
            <text:p text:style-name="al">op 6 januari 2014 de Wet Basisregistratie Personen (BRP) in werking is getreden;</text:p>
            <text:p text:style-name="al"/>
            <text:p text:style-name="al">de wet gelast het college ambtenaren aan te wijzen die verklaringen onder ede of belofte kunnen afnemen in de zin van artikel 2.8, tweede lid, onder e, van de Wet BRP.</text:p>
            <text:p text:style-name="al"/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ambtenaren </text:p>
            <text:p text:style-name="al">Aan te wijzen tot ambtenaar die bevoegd is tot het afnemen van de in artikel 2.8, tweede lid , onder e, van de Wet BRP bedoelde verklaring, de medewerkers van burgerzaken van de gemeente Wassenaar, in de functie van:</text:p>
            <text:p text:style-name="al"/>
            <text:list text:style-name="id1-3-2-2-1-4">
              <text:list-item text:style-override="id1-3-2-2-1-4-1">
                <text:number>-</text:number>
                <text:p text:style-name="al">BRP-specialist </text:p>
              </text:list-item>
            </text:list>
            <text:p text:style-name="al">Deze aanwijzing geldt zolang de betreffende medewerker deze functie vervult, of tot het moment dat dit aanwijzingsbesluit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 en werkt terug tot en met 1 januari 2026;</text:p>
              </text:list-item>
              <text:list-item text:style-override="id1-3-2-2-2-3">
                <text:number>2.</text:number>
                <text:p text:style-name="al">Dit besluit wordt aangehaald als: ‘Aanwijzingsbesluit verklaring onder ede of belofte Wet BRP gemeente Wassenaar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maart 2026 van het college van burgemeester en wethouders van de gemeente Wassenaar,</text:span></text:p>
          </text:section>
          <text:section text:name="ondertekening_id1-3-2-3-2">
            <text:p><text:span text:style-name="functie"/></text:p>
            <text:p><text:span text:style-name="functie">drs. A.P.A. Oostermeijer,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L.A. de Lang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4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5-11-11</meta:user-defined>
    <meta:user-defined meta:name="OVERHEIDop.referentienummer">Z/26/108909</meta:user-defined>
    <meta:user-defined meta:name="DCTERMS.alternative">Aanwijzingsbesluit verklaring onder ede of belofte Wet BRP gemeente Wassenaar</meta:user-defined>
    <dc:language>nl</dc:language>
    <meta:user-defined meta:name="OVERHEIDop.locatietype/OVERHEIDop.gebiedsmarkering">Gemeente</meta:user-defined>
    <meta:user-defined meta:name="DC.title">Aanwijzingsbesluit verklaring onder ede of belofte Wet BRP gemeente Wassen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52</meta:user-defined>
    <meta:user-defined meta:name="OVERHEIDop.betreftRegeling">CVDR759126_1</meta:user-defined>
    <meta:user-defined meta:name="OVERHEIDop.GmbID/DC.identifier">gmb-2026-131452</meta:user-defined>
    <meta:user-defined meta:name="xs:date/OVERHEIDop.startdatum">2026-03-21</meta:user-defined>
    <meta:user-defined meta:name="OVERHEIDop.versieInformatie"/>
  </office:meta>
</office:document-meta>
</file>