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transformeren van een restaurant naar een woonhuis, Noordeinde 41 b, 1485 ET Noord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oordeinde 41 b, 1485 ET Noordeinde<text:span text:style-name="nadrukvet">; </text:span>het transformeren van een restaurant naar een woonhuis</text:p>
            <text:p text:style-name="common-al">
            
          </text:p>
            <text:p text:style-name="common-al">Datum ontvangst: 18-03-2026</text:p>
            <text:p text:style-name="common-al">Zaaknummer: 0000136669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145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5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5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6695</meta:user-defined>
    <dc:language>nl</dc:language>
    <meta:user-defined meta:name="OVERHEIDop.locatietype/OVERHEIDop.gebiedsmarkering">Punt</meta:user-defined>
    <meta:user-defined meta:name="DC.title">Omgevingsvergunning aangevraagd: het transformeren van een restaurant naar een woonhuis, Noordeinde 41 b, 1485 ET Noordeinde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451</meta:user-defined>
    <meta:user-defined meta:name="OVERHEIDop.GmbID/DC.identifier">gmb-2026-131451</meta:user-defined>
    <meta:user-defined meta:name="OVERHEIDop.versieInformatie"/>
  </office:meta>
</office:document-meta>
</file>