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2 maart 2026 ter hoogte van Java 9, 1448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eft de gemeente een melding plaatsen hijskraan op 2 maart 2026 ter hoogte van Java 9, 1448AH Purmerend. De melding is geregistreerd onder zaaknummer Z2026-0000008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4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80</meta:user-defined>
    <meta:user-defined meta:name="DCTERMS.abstract">Betreft: melding op locatie Java thv nr 9, 1448AH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hijskraan op 2 maart 2026 ter hoogte van Java 9, 1448AH Purmerend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45</meta:user-defined>
    <meta:user-defined meta:name="OVERHEIDop.GmbID/DC.identifier">gmb-2026-13145</meta:user-defined>
    <meta:user-defined meta:name="OVERHEIDop.versieInformatie"/>
  </office:meta>
</office:document-meta>
</file>