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AM-omgevingsplan Hoofdstuk 22g, Louis Bouwmeester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ingevolge het bepaalde in artikel 16.30 van de Omgevingswet, artikel 12 Bekendmakingswet en paragraaf 16.7.2 Omgevingsbesluit bekend dat de gemeenteraad op 9 maart 2026 heeft besloten het TAM-omgevingsplan Hoofdstuk 22g, Louis Bouwmeesterplein (gewijzigd) vast te stellen en dat het plan, met bijbehorend besluit, van 23 maart 2026 tot en met 4 mei 2026 ter inzage ligt. </text:p>
            <text:p text:style-name="common-al">De locatie waar dit wijzigingsbesluit op is gericht is gelegen tussen de Schouwburgring, Zomerstraat en Kloosterstraat te Tilburg. Het plan omvat de realisatie van maximaal 480 woningen, een openbare parkeergarage met circa 700 parkeerplaatsen en een herinrichting van het zomerpark.</text:p>
            <text:p text:style-name="common-al">
            <text:span text:style-name="nadrukvet">Terinzage </text:span>
          </text:p>
            <text:p text:style-name="common-al">Het raadsbesluit en het plan met bijlagen zijn van 23 maart 2026 tot en met 4 mei digitaal te bekijken via het Omgevingsloket, via regels op de kaart, <text:a xlink:href="https://omgevingswet.overheid.nl/regels-op-de-kaart/" xlink:type="simple">https://omgevingswet.overheid.nl/regels-op-de-kaart/</text:a>. Het identificatienummer van dit plan is NL.IMRO.0855.TAM2024007-c001</text:p>
            <text:p text:style-name="common-al">
            <text:span text:style-name="nadrukvet">Beroepsmogelijkheid</text:span>
          </text:p>
            <text:p text:style-name="common-al">Tegen het wijzigingsbesluit staat, gedurende de termijn van terinzagelegging, rechtstreeks beroep open bij de Afdeling bestuursrechtspraak van de Raad van State. Belanghebbenden kunnen gedurende de termijn van 6 weken waarbinnen het vastgestelde TAM-omgevingsplan ter inzage ligt beroep instellen.</text:p>
            <text:p text:style-name="common-al">U stelt beroep in door binnen de beroepstermijn een gemotiveerd, gedagtekend en ondertekend beroepschrift in te dienen bij de Afdeling bestuursrechtspraak van de Raad van State, Postbus 20019, 2500 EA te Den Haag.</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Op grond van artikel 16.78, lid 1 van de Omgevingswet treedt het TAM-omgevingsplan vier weken na de bekendmaking van het vaststellingsbesluit in werking. Een ingesteld beroep schorst de inwerkingtreding van het vastgestelde plan <text:span text:style-name="nadrukvet">niet</text:span>. Een verzoek tot voorlopige voorziening heeft <text:span text:style-name="nadrukondlijn">geen schorsende werking</text:span>.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Tilburg, 20 maart 2026</text:p>
            <text:p text:style-name="common-al">Het college,</text:p>
            <text:p text:style-name="common-al">mevr. ir. J.G. Robberse mevr. F.Q. Gräper – van Koolwijk</text:p>
            <text:p text:style-name="last-al">
            <text:span text:style-name="nadrukcur">wnd. 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44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4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4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7-c0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besluit TAM-omgevingsplan Hoofdstuk 22g, Louis Bouwmeesterplein</meta:user-defined>
    <meta:user-defined meta:name="DCTERMS.W3CDTF/DCTERMS.available">2026-03-20</meta:user-defined>
    <meta:user-defined meta:name="DCTERMS.W3CDTF/OVERHEIDop.jaargang">2026</meta:user-defined>
    <meta:user-defined meta:name="OVERHEIDop.publicationIssue">131449</meta:user-defined>
    <meta:user-defined meta:name="OVERHEIDop.GmbID/DC.identifier">gmb-2026-131449</meta:user-defined>
    <meta:user-defined meta:name="OVERHEIDop.versieInformatie"/>
  </office:meta>
</office:document-meta>
</file>