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rheeze D 1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Dauwtrappen 03-05-2026 op locatie Maarheeze D 1912.</text:p>
            <text:p text:style-name="common-al">Het besluit is geregistreerd onder dossiernummer <text:span text:style-name="nadrukvet">0000458133</text:span> en is genomen op 18-03-2026.</text:p>
            <text:p text:style-name="common-al">Indien u belanghebbende bent kunt u bezwaar maken tegen dit besluit.</text:p>
            <text:p text:style-name="common-al">De termijn voor het indienen van een bezwaar start op 19-03-2026 en duurt 6 weken (tot en met 29-04-2026). Tijdens deze termijn kunt u een afspraak maken om t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144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8133</meta:user-defined>
    <meta:user-defined meta:name="DCTERMS.abstract">Dauwtrappen 03-05-2026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Maarheeze D 191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47</meta:user-defined>
    <meta:user-defined meta:name="OVERHEIDop.GmbID/DC.identifier">gmb-2026-131447</meta:user-defined>
    <meta:user-defined meta:name="OVERHEIDop.versieInformatie"/>
  </office:meta>
</office:document-meta>
</file>