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eepstimmermanslaan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eepstimmermanslaan 23B te Rotterdam</text:p>
            <text:p text:style-name="common-al">Geldig vanaf: 18-3-2026</text:p>
            <text:p text:style-name="common-al">Geldig tot en met: 18-3-2031</text:p>
            <text:p text:style-name="common-al">Kenmerk: 826704-2025</text:p>
            <text:p text:style-name="common-al">Datum verzending besluit: 18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4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6704-2025</meta:user-defined>
    <meta:user-defined meta:name="DCTERMS.abstract">Exploitatie - Scheepstimmermanslaan 23B</meta:user-defined>
    <dc:language>nl</dc:language>
    <meta:user-defined meta:name="OVERHEIDop.locatietype/OVERHEIDop.gebiedsmarkering">Adres</meta:user-defined>
    <meta:user-defined meta:name="DC.title">Exploitatie - Scheepstimmermanslaan 23B</meta:user-defined>
    <meta:user-defined meta:name="OVERHEIDop.datumEindeReactietermijn">2026-04-29</meta:user-defined>
    <meta:user-defined meta:name="OVERHEIDop.terinzageleggingBG">https://rotterdam.lokalebekendmakingen.nl/case/1:9822:22550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44</meta:user-defined>
    <meta:user-defined meta:name="OVERHEIDop.GmbID/DC.identifier">gmb-2026-131444</meta:user-defined>
    <meta:user-defined meta:name="OVERHEIDop.versieInformatie"/>
  </office:meta>
</office:document-meta>
</file>